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 style:master-page-name="Standard">
      <style:paragraph-properties fo:text-align="justify" style:justify-single-word="false" style:page-number="auto"/>
    </style:style>
    <style:style style:name="T1" style:family="text">
      <style:text-properties fo:color="#0000ff"/>
    </style:style>
    <style:style style:name="T2" style:family="text">
      <style:text-properties fo:color="#0000ff" fo:font-size="9pt" style:font-size-asian="9pt"/>
    </style:style>
    <style:style style:name="T3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РЕЕСТР МУНИЦИПАЛЬНОЙ СОБСТВЕННОСТИ</text:p>
      <text:p text:style-name="P1"><text:span text:style-name="T3">┌───┬────────────────┬────────────────────────────┬───────┬─────────┬────────┐</text:span></text:p>
      <text:p text:style-name="P1"><text:span text:style-name="T3">│ N │Наименование <text:s text:c="3"/>│ <text:s text:c="4"/>Адрес, технические <text:s text:c="4"/>│ Коли- │ <text:s text:c="2"/>Год <text:s text:c="2"/>│Площадь,│</text:span></text:p>
      <text:p text:style-name="P1"><text:span text:style-name="T3">│п/п│ <text:s text:c="3"/>объекта <text:s text:c="4"/>│ <text:s text:c="5"/>характеристики, <text:s text:c="6"/>│чество,│построй- │ протя- │</text:span></text:p>
      <text:p text:style-name="P1"><text:span text:style-name="T3">│ <text:s text:c="2"/>│ <text:s text:c="15"/>│ <text:s text:c="4"/>инвентарный номер <text:s text:c="5"/>│ штук <text:s/>│ <text:s text:c="2"/>ки, <text:s text:c="2"/>│ <text:s/>жен- <text:s/>│</text:span></text:p>
      <text:p text:style-name="P1"><text:span text:style-name="T3">│ <text:s text:c="2"/>│ <text:s text:c="15"/>│ <text:s text:c="27"/>│ <text:s text:c="6"/>│приобре- │ ность, │</text:span></text:p>
      <text:p text:style-name="P1"><text:span text:style-name="T3">│ <text:s text:c="2"/>│ <text:s text:c="15"/>│ <text:s text:c="27"/>│ <text:s text:c="6"/>│ <text:s/>тения <text:s/>│ <text:s/>кв. <text:s text:c="2"/>│</text:span></text:p>
      <text:p text:style-name="P1"><text:span text:style-name="T3">│ <text:s text:c="2"/>│ <text:s text:c="15"/>│ <text:s text:c="27"/>│ <text:s text:c="6"/>│ <text:s text:c="8"/>│ метр, <text:s/>│</text:span></text:p>
      <text:p text:style-name="P1"><text:span text:style-name="T3">│ <text:s text:c="2"/>│ <text:s text:c="15"/>│ <text:s text:c="27"/>│ <text:s text:c="6"/>│ <text:s text:c="8"/>│п. метр 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 1 │Здание <text:s text:c="9"/>│Самарская <text:s text:c="10"/>область,│ <text:s text:c="2"/>1 <text:s text:c="2"/>│ <text:s/>1993 <text:s text:c="2"/>│ <text:s text:c="2"/>65 <text:s text:c="2"/>│</text:span></text:p>
      <text:p text:style-name="P1"><text:span text:style-name="T3">│ <text:s text:c="2"/>│администрации <text:s text:c="2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ул. Мира,│ <text:s text:c="6"/>│ <text:s text:c="8"/>│ <text:s text:c="7"/>│</text:span></text:p>
      <text:p text:style-name="P1"><text:span text:style-name="T3">│ <text:s text:c="2"/>│ <text:s text:c="15"/>│д. <text:s/>5, <text:s text:c="2"/>инвентарный <text:s text:c="2"/>номер│ <text:s text:c="6"/>│ <text:s text:c="8"/>│ <text:s text:c="7"/>│</text:span></text:p>
      <text:p text:style-name="P1"><text:span text:style-name="T3">│ <text:s text:c="2"/>│ <text:s text:c="15"/>│010102001 <text:s text:c="18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 2 │Компьютер <text:s text:c="6"/>│010104001 <text:s text:c="18"/>│ <text:s text:c="2"/>1 <text:s text:c="2"/>│ <text:s/>2005 <text:s text:c="2"/>│ <text:s text:c="7"/>│</text:span></text:p>
      <text:p text:style-name="P1"><text:span text:style-name="T3">│ <text:s text:c="2"/>│"Prestigio" <text:s text:c="4"/>│ <text:s text:c="27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 3 │Радиотелефон <text:s text:c="3"/>│010104002 <text:s text:c="18"/>│ <text:s text:c="2"/>1 <text:s text:c="2"/>│ <text:s/>2005 <text:s text:c="2"/>│ <text:s text:c="7"/>│</text:span></text:p>
      <text:p text:style-name="P1"><text:span text:style-name="T3">│ <text:s text:c="2"/>│"Моторола с-156"│ <text:s text:c="27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 4 │Трактор ДТ-75 <text:s text:c="2"/>│010105001 <text:s text:c="18"/>│ <text:s text:c="2"/>1 <text:s text:c="2"/>│ <text:s/>1993 <text:s text:c="2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 5 │УАЗ-2206-04 <text:s text:c="4"/>│шасси <text:s text:c="4"/>0040385, <text:s text:c="4"/>кузов│ <text:s text:c="2"/>1 <text:s text:c="2"/>│ <text:s/>2000 <text:s text:c="2"/>│ <text:s text:c="7"/>│</text:span></text:p>
      <text:p text:style-name="P1"><text:span text:style-name="T3">│ <text:s text:c="2"/>│ <text:s text:c="15"/>│0041423, <text:s/>инвентарный <text:s/>номер│ <text:s text:c="6"/>│ <text:s text:c="8"/>│ <text:s text:c="7"/>│</text:span></text:p>
      <text:p text:style-name="P1"><text:span text:style-name="T3">│ <text:s text:c="2"/>│ <text:s text:c="15"/>│010105002 <text:s text:c="18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 6 │Машина пожарная │ПТС <text:s/>63 <text:s/>ЕК <text:s/>012256, <text:s text:c="2"/>номер│ <text:s text:c="2"/>1 <text:s text:c="2"/>│ <text:s/>2002 <text:s text:c="2"/>│ <text:s text:c="7"/>│</text:span></text:p>
      <text:p text:style-name="P1"><text:span text:style-name="T3">│ <text:s text:c="2"/>│ЗИЛ-131 <text:s text:c="8"/>│двигателя <text:s text:c="2"/>749834, <text:s text:c="3"/>номер│ <text:s text:c="6"/>│ <text:s text:c="8"/>│ <text:s text:c="7"/>│</text:span></text:p>
      <text:p text:style-name="P1"><text:span text:style-name="T3">│ <text:s text:c="2"/>│ <text:s text:c="15"/>│шасси <text:s/>319105, <text:s text:c="2"/>инвентарный│ <text:s text:c="6"/>│ <text:s text:c="8"/>│ <text:s text:c="7"/>│</text:span></text:p>
      <text:p text:style-name="P1"><text:span text:style-name="T3">│ <text:s text:c="2"/>│ <text:s text:c="15"/>│номер 010105003 <text:s text:c="1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 7 │Холодильник <text:s text:c="4"/>│010106001 <text:s text:c="18"/>│ <text:s text:c="2"/>1 <text:s text:c="2"/>│ <text:s/>1993 <text:s text:c="2"/>│ <text:s text:c="7"/>│</text:span></text:p>
      <text:p text:style-name="P1"><text:span text:style-name="T3">│ <text:s text:c="2"/>│"Ока" <text:s text:c="10"/>│ <text:s text:c="27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 8 │Копировальный <text:s text:c="2"/>│010106002 <text:s text:c="18"/>│ <text:s text:c="2"/>1 <text:s text:c="2"/>│ <text:s/>1995 <text:s text:c="2"/>│ <text:s text:c="7"/>│</text:span></text:p>
      <text:p text:style-name="P1"><text:span text:style-name="T3">│ <text:s text:c="2"/>│аппарат "Canon" │ <text:s text:c="27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 9 │Трансформатор <text:s text:c="2"/>│010106003 <text:s text:c="18"/>│ <text:s text:c="2"/>1 <text:s text:c="2"/>│ <text:s/>1996 <text:s text:c="2"/>│ <text:s text:c="7"/>│</text:span></text:p>
      <text:p text:style-name="P1"><text:span text:style-name="T3">│ <text:s text:c="2"/>│"КТП 10-04-250" │ <text:s text:c="27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 │Шкаф <text:s text:c="11"/>│010106005 <text:s text:c="18"/>│ <text:s text:c="2"/>1 <text:s text:c="2"/>│ <text:s/>2000 <text:s text:c="2"/>│ <text:s text:c="7"/>│</text:span></text:p>
      <text:p text:style-name="P1"><text:span text:style-name="T3">│ <text:s text:c="2"/>│канцелярский <text:s text:c="3"/>│ <text:s text:c="27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 │Шкаф платяной <text:s text:c="2"/>│010106006 <text:s text:c="18"/>│ <text:s text:c="2"/>1 <text:s text:c="2"/>│ <text:s/>2000 <text:s text:c="2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 │Тумба <text:s text:c="7"/>для│010106007 <text:s text:c="18"/>│ <text:s text:c="2"/>1 <text:s text:c="2"/>│ <text:s/>2000 <text:s text:c="2"/>│ <text:s text:c="7"/>│</text:span></text:p>
      <text:p text:style-name="P1"><text:span text:style-name="T3">│ <text:s text:c="2"/>│телевизора <text:s text:c="5"/>│ <text:s text:c="27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 │Комплект <text:s text:c="7"/>│010106008 <text:s text:c="18"/>│ <text:s text:c="2"/>1 <text:s text:c="2"/>│ <text:s/>2004 <text:s text:c="2"/>│ <text:s text:c="7"/>│</text:span></text:p>
      <text:p text:style-name="P1"><text:span text:style-name="T3">│ <text:s text:c="2"/>│"Билайн" <text:s text:c="7"/>│ <text:s text:c="27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 │Радиотелефон <text:s text:c="3"/>│010106009,010106010 <text:s text:c="8"/>│ <text:s text:c="2"/>2 <text:s text:c="2"/>│ <text:s/>2004 <text:s text:c="2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 │Пишущая машинка │010106011 <text:s text:c="18"/>│ <text:s text:c="2"/>1 <text:s text:c="2"/>│ <text:s/>2003 <text:s text:c="2"/>│ <text:s text:c="7"/>│</text:span></text:p>
      <text:p text:style-name="P1"><text:span text:style-name="T3">│ <text:s text:c="2"/>│"Оливетти" <text:s text:c="5"/>│ <text:s text:c="27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 │Изгородь вокруг │Самарская <text:s text:c="10"/>область,│ <text:s text:c="2"/>1 <text:s text:c="2"/>│ <text:s/>1993 <text:s text:c="2"/>│ <text:s text:c="7"/>│</text:span></text:p>
      <text:p text:style-name="P1"><text:span text:style-name="T3">│ <text:s text:c="2"/>│здания <text:s text:c="9"/>│Ставропольский <text:s/>район, <text:s/>село│ <text:s text:c="6"/>│ <text:s text:c="8"/>│ <text:s text:c="7"/>│</text:span></text:p>
      <text:p text:style-name="P1"><text:span text:style-name="T3">│ <text:s text:c="2"/>│администрации <text:s text:c="2"/>│Верхние Белозерки, ул. Мира,│ <text:s text:c="6"/>│ <text:s text:c="8"/>│ <text:s text:c="7"/>│</text:span></text:p>
      <text:p text:style-name="P1"><text:span text:style-name="T3">│ <text:s text:c="2"/>│ <text:s text:c="15"/>│д. <text:s/>5, <text:s text:c="2"/>инвентарный <text:s text:c="2"/>номер│ <text:s text:c="6"/>│ <text:s text:c="8"/>│ <text:s text:c="7"/>│</text:span></text:p>
      <text:p text:style-name="P1"><text:span text:style-name="T3">│ <text:s text:c="2"/>│ <text:s text:c="15"/>│010103001 <text:s text:c="18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7 │Квартира <text:s text:c="7"/>│445147, <text:s/>Самарская <text:s/>область,│ <text:s text:c="2"/>1 <text:s text:c="2"/>│ <text:s/>1987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5, <text:s text:c="4"/>│ <text:s text:c="6"/>│ <text:s text:c="8"/>│ <text:s text:c="7"/>│</text:span></text:p>
      <text:p text:style-name="P1"><text:span text:style-name="T3">│ <text:s text:c="2"/>│ <text:s text:c="15"/>│кв. <text:s/>1, <text:s/>инвентарный <text:s text:c="2"/>номер│ <text:s text:c="6"/>│ <text:s text:c="8"/>│ <text:s text:c="7"/>│</text:span></text:p>
      <text:p text:style-name="P1"><text:soft-page-break/><text:span text:style-name="T3">│ <text:s text:c="2"/>│ <text:s text:c="15"/>│15191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8 │Квартира <text:s text:c="7"/>│445147, <text:s/>Самарская <text:s/>область,│ <text:s text:c="2"/>1 <text:s text:c="2"/>│ <text:s/>1987 <text:s text:c="2"/>│ 3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5, <text:s text:c="4"/>│ <text:s text:c="6"/>│ <text:s text:c="8"/>│ <text:s text:c="7"/>│</text:span></text:p>
      <text:p text:style-name="P1"><text:span text:style-name="T3">│ <text:s text:c="2"/>│ <text:s text:c="15"/>│кв. <text:s/>2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192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9 │Квартира <text:s text:c="7"/>│445147, <text:s/>Самарская <text:s/>область,│ <text:s text:c="2"/>1 <text:s text:c="2"/>│ <text:s/>1987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5, <text:s text:c="4"/>│ <text:s text:c="6"/>│ <text:s text:c="8"/>│ <text:s text:c="7"/>│</text:span></text:p>
      <text:p text:style-name="P1"><text:span text:style-name="T3">│ <text:s text:c="2"/>│ <text:s text:c="15"/>│кв. <text:s/>7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197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20 │Квартира <text:s text:c="7"/>│445147, <text:s/>Самарская <text:s/>область,│ <text:s text:c="2"/>1 <text:s text:c="2"/>│ <text:s/>1987 <text:s text:c="2"/>│ 3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5, <text:s text:c="4"/>│ <text:s text:c="6"/>│ <text:s text:c="8"/>│ <text:s text:c="7"/>│</text:span></text:p>
      <text:p text:style-name="P1"><text:span text:style-name="T3">│ <text:s text:c="2"/>│ <text:s text:c="15"/>│кв. <text:s/>8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198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21 │Квартира <text:s text:c="7"/>│445147, <text:s/>Самарская <text:s/>область,│ <text:s text:c="2"/>1 <text:s text:c="2"/>│ <text:s/>1987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5, <text:s text:c="4"/>│ <text:s text:c="6"/>│ <text:s text:c="8"/>│ <text:s text:c="7"/>│</text:span></text:p>
      <text:p text:style-name="P1"><text:span text:style-name="T3">│ <text:s text:c="2"/>│ <text:s text:c="15"/>│кв. <text:s/>10, <text:s/>инвентарный <text:s/>номер│ <text:s text:c="6"/>│ <text:s text:c="8"/>│ <text:s text:c="7"/>│</text:span></text:p>
      <text:p text:style-name="P1"><text:span text:style-name="T3">│ <text:s text:c="2"/>│ <text:s text:c="15"/>│151910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22 │Квартира <text:s text:c="7"/>│445147, <text:s/>Самарская <text:s/>область,│ <text:s text:c="2"/>1 <text:s text:c="2"/>│ <text:s/>1987 <text:s text:c="2"/>│ 5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5, <text:s text:c="4"/>│ <text:s text:c="6"/>│ <text:s text:c="8"/>│ <text:s text:c="7"/>│</text:span></text:p>
      <text:p text:style-name="P1"><text:span text:style-name="T3">│ <text:s text:c="2"/>│ <text:s text:c="15"/>│кв. <text:s/>12, <text:s/>инвентарный <text:s/>номер│ <text:s text:c="6"/>│ <text:s text:c="8"/>│ <text:s text:c="7"/>│</text:span></text:p>
      <text:p text:style-name="P1"><text:span text:style-name="T3">│ <text:s text:c="2"/>│ <text:s text:c="15"/>│151912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23 │Квартира <text:s text:c="7"/>│445147, <text:s/>Самарская <text:s/>область,│ <text:s text:c="2"/>1 <text:s text:c="2"/>│ <text:s/>1987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2, <text:s text:c="4"/>│ <text:s text:c="6"/>│ <text:s text:c="8"/>│ <text:s text:c="7"/>│</text:span></text:p>
      <text:p text:style-name="P1"><text:span text:style-name="T3">│ <text:s text:c="2"/>│ <text:s text:c="15"/>│кв. <text:s/>1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01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24 │Квартира <text:s text:c="7"/>│445147, <text:s/>Самарская <text:s/>область,│ <text:s text:c="2"/>1 <text:s text:c="2"/>│ <text:s/>1987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2, <text:s text:c="4"/>│ <text:s text:c="6"/>│ <text:s text:c="8"/>│ <text:s text:c="7"/>│</text:span></text:p>
      <text:p text:style-name="P1"><text:span text:style-name="T3">│ <text:s text:c="2"/>│ <text:s text:c="15"/>│кв. <text:s/>4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04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25 │Квартира <text:s text:c="7"/>│445147, <text:s/>Самарская <text:s/>область,│ <text:s text:c="2"/>1 <text:s text:c="2"/>│ <text:s/>1987 <text:s text:c="2"/>│ 3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2, <text:s text:c="4"/>│ <text:s text:c="6"/>│ <text:s text:c="8"/>│ <text:s text:c="7"/>│</text:span></text:p>
      <text:p text:style-name="P1"><text:span text:style-name="T3">│ <text:s text:c="2"/>│ <text:s text:c="15"/>│кв. <text:s/>5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05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26 │Квартира <text:s text:c="7"/>│445147, <text:s/>Самарская <text:s/>область,│ <text:s text:c="2"/>1 <text:s text:c="2"/>│ <text:s/>1987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2, <text:s text:c="4"/>│ <text:s text:c="6"/>│ <text:s text:c="8"/>│ <text:s text:c="7"/>│</text:span></text:p>
      <text:p text:style-name="P1"><text:span text:style-name="T3">│ <text:s text:c="2"/>│ <text:s text:c="15"/>│кв. <text:s/>7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07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27 │Квартира <text:s text:c="7"/>│445147, <text:s/>Самарская <text:s/>область,│ <text:s text:c="2"/>1 <text:s text:c="2"/>│ <text:s/>1987 <text:s text:c="2"/>│ 5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2, <text:s text:c="4"/>│ <text:s text:c="6"/>│ <text:s text:c="8"/>│ <text:s text:c="7"/>│</text:span></text:p>
      <text:p text:style-name="P1"><text:span text:style-name="T3">│ <text:s text:c="2"/>│ <text:s text:c="15"/>│кв. <text:s/>9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09 <text:s text:c="22"/>│ <text:s text:c="6"/>│ <text:s text:c="8"/>│ <text:s text:c="7"/>│</text:span></text:p>
      <text:p text:style-name="P1"><text:soft-page-break/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28 │Квартира <text:s text:c="7"/>│445147, <text:s/>Самарская <text:s/>область,│ <text:s text:c="2"/>1 <text:s text:c="2"/>│ <text:s/>1987 <text:s text:c="2"/>│ 3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3, <text:s text:c="4"/>│ <text:s text:c="6"/>│ <text:s text:c="8"/>│ <text:s text:c="7"/>│</text:span></text:p>
      <text:p text:style-name="P1"><text:span text:style-name="T3">│ <text:s text:c="2"/>│ <text:s text:c="15"/>│кв. <text:s/>2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12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29 │Квартира <text:s text:c="7"/>│445147, <text:s/>Самарская <text:s/>область,│ <text:s text:c="2"/>1 <text:s text:c="2"/>│ <text:s/>1987 <text:s text:c="2"/>│ 54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3, <text:s text:c="4"/>│ <text:s text:c="6"/>│ <text:s text:c="8"/>│ <text:s text:c="7"/>│</text:span></text:p>
      <text:p text:style-name="P1"><text:span text:style-name="T3">│ <text:s text:c="2"/>│ <text:s text:c="15"/>│кв. <text:s/>3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13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30 │Квартира <text:s text:c="7"/>│445147, <text:s/>Самарская <text:s/>область,│ <text:s text:c="2"/>1 <text:s text:c="2"/>│ <text:s/>1987 <text:s text:c="2"/>│ 5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3, <text:s text:c="4"/>│ <text:s text:c="6"/>│ <text:s text:c="8"/>│ <text:s text:c="7"/>│</text:span></text:p>
      <text:p text:style-name="P1"><text:span text:style-name="T3">│ <text:s text:c="2"/>│ <text:s text:c="15"/>│кв. <text:s/>12, <text:s/>инвентарный <text:s/>номер│ <text:s text:c="6"/>│ <text:s text:c="8"/>│ <text:s text:c="7"/>│</text:span></text:p>
      <text:p text:style-name="P1"><text:span text:style-name="T3">│ <text:s text:c="2"/>│ <text:s text:c="15"/>│152112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31 │Квартира <text:s text:c="7"/>│445147, <text:s/>Самарская <text:s/>область,│ <text:s text:c="2"/>1 <text:s text:c="2"/>│ <text:s/>1987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4, <text:s text:c="4"/>│ <text:s text:c="6"/>│ <text:s text:c="8"/>│ <text:s text:c="7"/>│</text:span></text:p>
      <text:p text:style-name="P1"><text:span text:style-name="T3">│ <text:s text:c="2"/>│ <text:s text:c="15"/>│кв. <text:s/>1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21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32 │Квартира <text:s text:c="7"/>│445147, <text:s/>Самарская <text:s/>область,│ <text:s text:c="2"/>1 <text:s text:c="2"/>│ <text:s/>1987 <text:s text:c="2"/>│ 5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4, <text:s text:c="4"/>│ <text:s text:c="6"/>│ <text:s text:c="8"/>│ <text:s text:c="7"/>│</text:span></text:p>
      <text:p text:style-name="P1"><text:span text:style-name="T3">│ <text:s text:c="2"/>│ <text:s text:c="15"/>│кв. <text:s/>3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23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33 │Квартира <text:s text:c="7"/>│445147, <text:s/>Самарская <text:s/>область,│ <text:s text:c="2"/>1 <text:s text:c="2"/>│ <text:s/>1987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4, <text:s text:c="4"/>│ <text:s text:c="6"/>│ <text:s text:c="8"/>│ <text:s text:c="7"/>│</text:span></text:p>
      <text:p text:style-name="P1"><text:span text:style-name="T3">│ <text:s text:c="2"/>│ <text:s text:c="15"/>│кв. <text:s/>4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24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34 │Квартира <text:s text:c="7"/>│445147, <text:s/>Самарская <text:s/>область,│ <text:s text:c="2"/>1 <text:s text:c="2"/>│ <text:s/>1987 <text:s text:c="2"/>│ 5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4, <text:s text:c="4"/>│ <text:s text:c="6"/>│ <text:s text:c="8"/>│ <text:s text:c="7"/>│</text:span></text:p>
      <text:p text:style-name="P1"><text:span text:style-name="T3">│ <text:s text:c="2"/>│ <text:s text:c="15"/>│кв. <text:s/>9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29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35 │Квартира <text:s text:c="7"/>│445147, <text:s/>Самарская <text:s/>область,│ <text:s text:c="2"/>1 <text:s text:c="2"/>│ <text:s/>1987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4, <text:s text:c="4"/>│ <text:s text:c="6"/>│ <text:s text:c="8"/>│ <text:s text:c="7"/>│</text:span></text:p>
      <text:p text:style-name="P1"><text:span text:style-name="T3">│ <text:s text:c="2"/>│ <text:s text:c="15"/>│кв. <text:s/>10, <text:s/>инвентарный <text:s/>номер│ <text:s text:c="6"/>│ <text:s text:c="8"/>│ <text:s text:c="7"/>│</text:span></text:p>
      <text:p text:style-name="P1"><text:span text:style-name="T3">│ <text:s text:c="2"/>│ <text:s text:c="15"/>│152210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36 │Квартира <text:s text:c="7"/>│445147, <text:s/>Самарская <text:s/>область,│ <text:s text:c="2"/>1 <text:s text:c="2"/>│ <text:s/>1986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1, <text:s text:c="4"/>│ <text:s text:c="6"/>│ <text:s text:c="8"/>│ <text:s text:c="7"/>│</text:span></text:p>
      <text:p text:style-name="P1"><text:span text:style-name="T3">│ <text:s text:c="2"/>│ <text:s text:c="15"/>│кв. <text:s/>1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31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37 │Квартира <text:s text:c="7"/>│445147, <text:s/>Самарская <text:s/>область,│ <text:s text:c="2"/>1 <text:s text:c="2"/>│ <text:s/>1986 <text:s text:c="2"/>│ 63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Владимирская, д. 1, <text:s text:c="4"/>│ <text:s text:c="6"/>│ <text:s text:c="8"/>│ <text:s text:c="7"/>│</text:span></text:p>
      <text:p text:style-name="P1"><text:span text:style-name="T3">│ <text:s text:c="2"/>│ <text:s text:c="15"/>│кв. <text:s/>7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37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oft-page-break/><text:span text:style-name="T3">│38 │Квартира <text:s text:c="7"/>│445147, <text:s/>Самарская <text:s/>область,│ <text:s text:c="2"/>1 <text:s text:c="2"/>│ <text:s/>1970 <text:s text:c="2"/>│ 51,5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2, <text:s text:c="6"/>│ <text:s text:c="6"/>│ <text:s text:c="8"/>│ <text:s text:c="7"/>│</text:span></text:p>
      <text:p text:style-name="P1"><text:span text:style-name="T3">│ <text:s text:c="2"/>│ <text:s text:c="15"/>│кв. <text:s/>2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92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39 │Квартира <text:s text:c="7"/>│445147, <text:s/>Самарская <text:s/>область,│ <text:s text:c="2"/>1 <text:s text:c="2"/>│ <text:s/>1970 <text:s text:c="2"/>│ 32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2, <text:s text:c="6"/>│ <text:s text:c="6"/>│ <text:s text:c="8"/>│ <text:s text:c="7"/>│</text:span></text:p>
      <text:p text:style-name="P1"><text:span text:style-name="T3">│ <text:s text:c="2"/>│ <text:s text:c="15"/>│кв. <text:s/>3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93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40 │Квартира <text:s text:c="7"/>│445147, <text:s/>Самарская <text:s/>область,│ <text:s text:c="2"/>1 <text:s text:c="2"/>│ <text:s/>1970 <text:s text:c="2"/>│ 39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2, <text:s text:c="6"/>│ <text:s text:c="6"/>│ <text:s text:c="8"/>│ <text:s text:c="7"/>│</text:span></text:p>
      <text:p text:style-name="P1"><text:span text:style-name="T3">│ <text:s text:c="2"/>│ <text:s text:c="15"/>│кв. <text:s/>5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95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41 │Квартира <text:s text:c="7"/>│445147, <text:s/>Самарская <text:s/>область,│ <text:s text:c="2"/>1 <text:s text:c="2"/>│ <text:s/>1970 <text:s text:c="2"/>│ 60,7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2, <text:s text:c="6"/>│ <text:s text:c="6"/>│ <text:s text:c="8"/>│ <text:s text:c="7"/>│</text:span></text:p>
      <text:p text:style-name="P1"><text:span text:style-name="T3">│ <text:s text:c="2"/>│ <text:s text:c="15"/>│кв. <text:s/>8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98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42 │Квартира <text:s text:c="7"/>│445147, <text:s/>Самарская <text:s/>область,│ <text:s text:c="2"/>1 <text:s text:c="2"/>│ <text:s/>1970 <text:s text:c="2"/>│ 41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2, <text:s text:c="6"/>│ <text:s text:c="6"/>│ <text:s text:c="8"/>│ <text:s text:c="7"/>│</text:span></text:p>
      <text:p text:style-name="P1"><text:span text:style-name="T3">│ <text:s text:c="2"/>│ <text:s text:c="15"/>│кв. <text:s/>12, <text:s/>инвентарный <text:s/>номер│ <text:s text:c="6"/>│ <text:s text:c="8"/>│ <text:s text:c="7"/>│</text:span></text:p>
      <text:p text:style-name="P1"><text:span text:style-name="T3">│ <text:s text:c="2"/>│ <text:s text:c="15"/>│152912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43 │Квартира <text:s text:c="7"/>│445147, <text:s/>Самарская <text:s/>область,│ <text:s text:c="2"/>1 <text:s text:c="2"/>│ <text:s/>1970 <text:s text:c="2"/>│ 4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3, <text:s text:c="6"/>│ <text:s text:c="6"/>│ <text:s text:c="8"/>│ <text:s text:c="7"/>│</text:span></text:p>
      <text:p text:style-name="P1"><text:span text:style-name="T3">│ <text:s text:c="2"/>│ <text:s text:c="15"/>│кв. <text:s/>5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55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44 │Квартира <text:s text:c="7"/>│445147, <text:s/>Самарская <text:s/>область,│ <text:s text:c="2"/>1 <text:s text:c="2"/>│ <text:s/>1970 <text:s text:c="2"/>│ 58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3, <text:s text:c="6"/>│ <text:s text:c="6"/>│ <text:s text:c="8"/>│ <text:s text:c="7"/>│</text:span></text:p>
      <text:p text:style-name="P1"><text:span text:style-name="T3">│ <text:s text:c="2"/>│ <text:s text:c="15"/>│кв. <text:s/>8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58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45 │Квартира <text:s text:c="7"/>│445147, <text:s/>Самарская <text:s/>область,│ <text:s text:c="2"/>1 <text:s text:c="2"/>│ <text:s/>1970 <text:s text:c="2"/>│ 60,7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3, <text:s text:c="6"/>│ <text:s text:c="6"/>│ <text:s text:c="8"/>│ <text:s text:c="7"/>│</text:span></text:p>
      <text:p text:style-name="P1"><text:span text:style-name="T3">│ <text:s text:c="2"/>│ <text:s text:c="15"/>│кв. <text:s/>9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59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46 │Квартира <text:s text:c="7"/>│445147, <text:s/>Самарская <text:s/>область,│ <text:s text:c="2"/>1 <text:s text:c="2"/>│ <text:s/>1970 <text:s text:c="2"/>│ 39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3, <text:s text:c="6"/>│ <text:s text:c="6"/>│ <text:s text:c="8"/>│ <text:s text:c="7"/>│</text:span></text:p>
      <text:p text:style-name="P1"><text:span text:style-name="T3">│ <text:s text:c="2"/>│ <text:s text:c="15"/>│кв. <text:s/>10, <text:s/>инвентарный <text:s/>номер│ <text:s text:c="6"/>│ <text:s text:c="8"/>│ <text:s text:c="7"/>│</text:span></text:p>
      <text:p text:style-name="P1"><text:span text:style-name="T3">│ <text:s text:c="2"/>│ <text:s text:c="15"/>│152510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47 │Квартира <text:s text:c="7"/>│445147, <text:s/>Самарская <text:s/>область,│ <text:s text:c="2"/>1 <text:s text:c="2"/>│ <text:s/>1970 <text:s text:c="2"/>│ 40,7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3, <text:s text:c="6"/>│ <text:s text:c="6"/>│ <text:s text:c="8"/>│ <text:s text:c="7"/>│</text:span></text:p>
      <text:p text:style-name="P1"><text:span text:style-name="T3">│ <text:s text:c="2"/>│ <text:s text:c="15"/>│кв. <text:s/>12, <text:s/>инвентарный <text:s/>номер│ <text:s text:c="6"/>│ <text:s text:c="8"/>│ <text:s text:c="7"/>│</text:span></text:p>
      <text:p text:style-name="P1"><text:span text:style-name="T3">│ <text:s text:c="2"/>│ <text:s text:c="15"/>│152512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48 │Квартира <text:s text:c="7"/>│445147, <text:s/>Самарская <text:s/>область,│ <text:s text:c="2"/>1 <text:s text:c="2"/>│ <text:s/>1970 <text:s text:c="2"/>│ 59,40 <text:s/>│</text:span></text:p>
      <text:p text:style-name="P1"><text:soft-page-break/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3, <text:s text:c="6"/>│ <text:s text:c="6"/>│ <text:s text:c="8"/>│ <text:s text:c="7"/>│</text:span></text:p>
      <text:p text:style-name="P1"><text:span text:style-name="T3">│ <text:s text:c="2"/>│ <text:s text:c="15"/>│кв. <text:s/>13, <text:s/>инвентарный <text:s/>номер│ <text:s text:c="6"/>│ <text:s text:c="8"/>│ <text:s text:c="7"/>│</text:span></text:p>
      <text:p text:style-name="P1"><text:span text:style-name="T3">│ <text:s text:c="2"/>│ <text:s text:c="15"/>│152513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49 │Квартира <text:s text:c="7"/>│445147, <text:s/>Самарская <text:s/>область,│ <text:s text:c="2"/>1 <text:s text:c="2"/>│ <text:s/>1970 <text:s text:c="2"/>│ 40,7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Восточный, д. 3, <text:s text:c="6"/>│ <text:s text:c="6"/>│ <text:s text:c="8"/>│ <text:s text:c="7"/>│</text:span></text:p>
      <text:p text:style-name="P1"><text:span text:style-name="T3">│ <text:s text:c="2"/>│ <text:s text:c="15"/>│кв. <text:s/>15, <text:s/>инвентарный <text:s/>номер│ <text:s text:c="6"/>│ <text:s text:c="8"/>│ <text:s text:c="7"/>│</text:span></text:p>
      <text:p text:style-name="P1"><text:span text:style-name="T3">│ <text:s text:c="2"/>│ <text:s text:c="15"/>│152515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50 │Квартира <text:s text:c="7"/>│445147, <text:s/>Самарская <text:s/>область,│ <text:s text:c="2"/>1 <text:s text:c="2"/>│ <text:s/>1970 <text:s text:c="2"/>│ 41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5, кв. <text:s/>1,│ <text:s text:c="6"/>│ <text:s text:c="8"/>│ <text:s text:c="7"/>│</text:span></text:p>
      <text:p text:style-name="P1"><text:span text:style-name="T3">│ <text:s text:c="2"/>│ <text:s text:c="15"/>│инвентарный номер 2398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51 │Квартира <text:s text:c="7"/>│445147, <text:s/>Самарская <text:s/>область,│ <text:s text:c="2"/>1 <text:s text:c="2"/>│ <text:s/>1970 <text:s text:c="2"/>│ 52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5, кв. <text:s/>2,│ <text:s text:c="6"/>│ <text:s text:c="8"/>│ <text:s text:c="7"/>│</text:span></text:p>
      <text:p text:style-name="P1"><text:span text:style-name="T3">│ <text:s text:c="2"/>│ <text:s text:c="15"/>│инвентарный номер 2398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52 │Квартира <text:s text:c="7"/>│445147, <text:s/>Самарская <text:s/>область,│ <text:s text:c="2"/>1 <text:s text:c="2"/>│ <text:s/>1970 <text:s text:c="2"/>│ 52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5, кв. <text:s/>6,│ <text:s text:c="6"/>│ <text:s text:c="8"/>│ <text:s text:c="7"/>│</text:span></text:p>
      <text:p text:style-name="P1"><text:span text:style-name="T3">│ <text:s text:c="2"/>│ <text:s text:c="15"/>│инвентарный номер 23986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53 │Квартира <text:s text:c="7"/>│445147, <text:s/>Самарская <text:s/>область,│ <text:s text:c="2"/>1 <text:s text:c="2"/>│ <text:s/>1970 <text:s text:c="2"/>│ 30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5, кв. <text:s/>7,│ <text:s text:c="6"/>│ <text:s text:c="8"/>│ <text:s text:c="7"/>│</text:span></text:p>
      <text:p text:style-name="P1"><text:span text:style-name="T3">│ <text:s text:c="2"/>│ <text:s text:c="15"/>│инвентарный номер 23987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54 │Квартира <text:s text:c="7"/>│445147, <text:s/>Самарская <text:s/>область,│ <text:s text:c="2"/>1 <text:s text:c="2"/>│ <text:s/>1970 <text:s text:c="2"/>│ 40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5, <text:s text:c="7"/>│ <text:s text:c="6"/>│ <text:s text:c="8"/>│ <text:s text:c="7"/>│</text:span></text:p>
      <text:p text:style-name="P1"><text:span text:style-name="T3">│ <text:s text:c="2"/>│ <text:s text:c="15"/>│кв. <text:s/>10, <text:s/>инвентарный <text:s/>номер│ <text:s text:c="6"/>│ <text:s text:c="8"/>│ <text:s text:c="7"/>│</text:span></text:p>
      <text:p text:style-name="P1"><text:span text:style-name="T3">│ <text:s text:c="2"/>│ <text:s text:c="15"/>│239810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55 │Квартира <text:s text:c="7"/>│445147, <text:s/>Самарская <text:s/>область,│ <text:s text:c="2"/>1 <text:s text:c="2"/>│ <text:s/>1970 <text:s text:c="2"/>│ 40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5, <text:s text:c="7"/>│ <text:s text:c="6"/>│ <text:s text:c="8"/>│ <text:s text:c="7"/>│</text:span></text:p>
      <text:p text:style-name="P1"><text:span text:style-name="T3">│ <text:s text:c="2"/>│ <text:s text:c="15"/>│кв. <text:s/>11, <text:s/>инвентарный <text:s/>номер│ <text:s text:c="6"/>│ <text:s text:c="8"/>│ <text:s text:c="7"/>│</text:span></text:p>
      <text:p text:style-name="P1"><text:span text:style-name="T3">│ <text:s text:c="2"/>│ <text:s text:c="15"/>│239811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56 │Квартира <text:s text:c="7"/>│445147, <text:s/>Самарская <text:s/>область,│ <text:s text:c="2"/>1 <text:s text:c="2"/>│ <text:s/>1970 <text:s text:c="2"/>│ 40,8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5, <text:s text:c="7"/>│ <text:s text:c="6"/>│ <text:s text:c="8"/>│ <text:s text:c="7"/>│</text:span></text:p>
      <text:p text:style-name="P1"><text:span text:style-name="T3">│ <text:s text:c="2"/>│ <text:s text:c="15"/>│кв. <text:s/>12, <text:s/>инвентарный <text:s/>номер│ <text:s text:c="6"/>│ <text:s text:c="8"/>│ <text:s text:c="7"/>│</text:span></text:p>
      <text:p text:style-name="P1"><text:span text:style-name="T3">│ <text:s text:c="2"/>│ <text:s text:c="15"/>│239812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57 │Квартира <text:s text:c="7"/>│445147, <text:s/>Самарская <text:s/>область,│ <text:s text:c="2"/>1 <text:s text:c="2"/>│ <text:s/>1970 <text:s text:c="2"/>│ 42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6, кв. <text:s/>1,│ <text:s text:c="6"/>│ <text:s text:c="8"/>│ <text:s text:c="7"/>│</text:span></text:p>
      <text:p text:style-name="P1"><text:span text:style-name="T3">│ <text:s text:c="2"/>│ <text:s text:c="15"/>│инвентарный номер 1526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58 │Квартира <text:s text:c="7"/>│445147, <text:s/>Самарская <text:s/>область,│ <text:s text:c="2"/>1 <text:s text:c="2"/>│ <text:s/>1970 <text:s text:c="2"/>│ 52,5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6, кв. <text:s/>2,│ <text:s text:c="6"/>│ <text:s text:c="8"/>│ <text:s text:c="7"/>│</text:span></text:p>
      <text:p text:style-name="P1"><text:span text:style-name="T3">│ <text:s text:c="2"/>│ <text:s text:c="15"/>│инвентарный номер 1526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59 │Квартира <text:s text:c="7"/>│445147, <text:s/>Самарская <text:s/>область,│ <text:s text:c="2"/>1 <text:s text:c="2"/>│ <text:s/>1970 <text:s text:c="2"/>│ 30,50 <text:s/>│</text:span></text:p>
      <text:p text:style-name="P1"><text:soft-page-break/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6, кв. <text:s/>3,│ <text:s text:c="6"/>│ <text:s text:c="8"/>│ <text:s text:c="7"/>│</text:span></text:p>
      <text:p text:style-name="P1"><text:span text:style-name="T3">│ <text:s text:c="2"/>│ <text:s text:c="15"/>│инвентарный номер 15623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60 │Квартира <text:s text:c="7"/>│445147, <text:s/>Самарская <text:s/>область,│ <text:s text:c="2"/>1 <text:s text:c="2"/>│ <text:s/>1974 <text:s text:c="2"/>│ 41,7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7а, <text:s text:c="6"/>│ <text:s text:c="6"/>│ <text:s text:c="8"/>│ <text:s text:c="7"/>│</text:span></text:p>
      <text:p text:style-name="P1"><text:span text:style-name="T3">│ <text:s text:c="2"/>│ <text:s text:c="15"/>│кв. <text:s/>1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71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61 │Квартира <text:s text:c="7"/>│445147, <text:s/>Самарская <text:s/>область,│ <text:s text:c="2"/>1 <text:s text:c="2"/>│ <text:s/>1974 <text:s text:c="2"/>│ 60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7а, <text:s text:c="6"/>│ <text:s text:c="6"/>│ <text:s text:c="8"/>│ <text:s text:c="7"/>│</text:span></text:p>
      <text:p text:style-name="P1"><text:span text:style-name="T3">│ <text:s text:c="2"/>│ <text:s text:c="15"/>│кв. <text:s/>4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74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62 │Квартира <text:s text:c="7"/>│445147, <text:s/>Самарская <text:s/>область,│ <text:s text:c="2"/>1 <text:s text:c="2"/>│ <text:s/>1974 <text:s text:c="2"/>│ 52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7а, <text:s text:c="6"/>│ <text:s text:c="6"/>│ <text:s text:c="8"/>│ <text:s text:c="7"/>│</text:span></text:p>
      <text:p text:style-name="P1"><text:span text:style-name="T3">│ <text:s text:c="2"/>│ <text:s text:c="15"/>│кв. <text:s/>6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76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63 │Квартира <text:s text:c="7"/>│445147, <text:s/>Самарская <text:s/>область,│ <text:s text:c="2"/>1 <text:s text:c="2"/>│ <text:s/>1974 <text:s text:c="2"/>│ 31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7а, <text:s text:c="6"/>│ <text:s text:c="6"/>│ <text:s text:c="8"/>│ <text:s text:c="7"/>│</text:span></text:p>
      <text:p text:style-name="P1"><text:span text:style-name="T3">│ <text:s text:c="2"/>│ <text:s text:c="15"/>│кв. <text:s/>7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277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64 │Квартира <text:s text:c="7"/>│445147, <text:s/>Самарская <text:s/>область,│ <text:s text:c="2"/>1 <text:s text:c="2"/>│ <text:s/>1974 <text:s text:c="2"/>│ 42,1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7а, <text:s text:c="6"/>│ <text:s text:c="6"/>│ <text:s text:c="8"/>│ <text:s text:c="7"/>│</text:span></text:p>
      <text:p text:style-name="P1"><text:span text:style-name="T3">│ <text:s text:c="2"/>│ <text:s text:c="15"/>│кв. <text:s/>10, <text:s/>инвентарный <text:s/>номер│ <text:s text:c="6"/>│ <text:s text:c="8"/>│ <text:s text:c="7"/>│</text:span></text:p>
      <text:p text:style-name="P1"><text:span text:style-name="T3">│ <text:s text:c="2"/>│ <text:s text:c="15"/>│152710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65 │Квартира <text:s text:c="7"/>│445147, <text:s/>Самарская <text:s/>область,│ <text:s text:c="2"/>1 <text:s text:c="2"/>│ <text:s/>1974 <text:s text:c="2"/>│ 41,5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7а, <text:s text:c="6"/>│ <text:s text:c="6"/>│ <text:s text:c="8"/>│ <text:s text:c="7"/>│</text:span></text:p>
      <text:p text:style-name="P1"><text:span text:style-name="T3">│ <text:s text:c="2"/>│ <text:s text:c="15"/>│кв. <text:s/>14, <text:s/>инвентарный <text:s/>номер│ <text:s text:c="6"/>│ <text:s text:c="8"/>│ <text:s text:c="7"/>│</text:span></text:p>
      <text:p text:style-name="P1"><text:span text:style-name="T3">│ <text:s text:c="2"/>│ <text:s text:c="15"/>│152714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66 │Квартира <text:s text:c="7"/>│445147, <text:s/>Самарская <text:s/>область,│ <text:s text:c="2"/>1 <text:s text:c="2"/>│ <text:s/>1974 <text:s text:c="2"/>│ 42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пер. Западный, д. 7а, <text:s text:c="6"/>│ <text:s text:c="6"/>│ <text:s text:c="8"/>│ <text:s text:c="7"/>│</text:span></text:p>
      <text:p text:style-name="P1"><text:span text:style-name="T3">│ <text:s text:c="2"/>│ <text:s text:c="15"/>│кв. <text:s/>16, <text:s/>инвентарный <text:s/>номер│ <text:s text:c="6"/>│ <text:s text:c="8"/>│ <text:s text:c="7"/>│</text:span></text:p>
      <text:p text:style-name="P1"><text:span text:style-name="T3">│ <text:s text:c="2"/>│ <text:s text:c="15"/>│152716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67 │Квартира <text:s text:c="7"/>│445147, <text:s/>Самарская <text:s/>область,│ <text:s text:c="2"/>1 <text:s text:c="2"/>│ <text:s/>1984 <text:s text:c="2"/>│ 53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9, <text:s/>кв. <text:s/>3,│ <text:s text:c="6"/>│ <text:s text:c="8"/>│ <text:s text:c="7"/>│</text:span></text:p>
      <text:p text:style-name="P1"><text:span text:style-name="T3">│ <text:s text:c="2"/>│ <text:s text:c="15"/>│инвентарный номер 15313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68 │Квартира <text:s text:c="7"/>│445147, <text:s/>Самарская <text:s/>область,│ <text:s text:c="2"/>1 <text:s text:c="2"/>│ <text:s/>1984 <text:s text:c="2"/>│ 68,5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9, <text:s/>кв. <text:s/>4,│ <text:s text:c="6"/>│ <text:s text:c="8"/>│ <text:s text:c="7"/>│</text:span></text:p>
      <text:p text:style-name="P1"><text:span text:style-name="T3">│ <text:s text:c="2"/>│ <text:s text:c="15"/>│инвентарный номер 15314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69 │Квартира <text:s text:c="7"/>│445147, <text:s/>Самарская <text:s/>область,│ <text:s text:c="2"/>1 <text:s text:c="2"/>│ <text:s/>1984 <text:s text:c="2"/>│ 33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9, <text:s/>кв. <text:s/>8,│ <text:s text:c="6"/>│ <text:s text:c="8"/>│ <text:s text:c="7"/>│</text:span></text:p>
      <text:p text:style-name="P1"><text:span text:style-name="T3">│ <text:s text:c="2"/>│ <text:s text:c="15"/>│инвентарный номер 15318 <text:s text:c="4"/>│ <text:s text:c="6"/>│ <text:s text:c="8"/>│ <text:s text:c="7"/>│</text:span></text:p>
      <text:p text:style-name="P1"><text:soft-page-break/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70 │Квартира <text:s text:c="7"/>│445147, <text:s/>Самарская <text:s/>область,│ <text:s text:c="2"/>1 <text:s text:c="2"/>│ <text:s/>1974 <text:s text:c="2"/>│ 29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<text:s/>д. <text:s/>9, <text:s/>кв. <text:s/>3,│ <text:s text:c="6"/>│ <text:s text:c="8"/>│ <text:s text:c="7"/>│</text:span></text:p>
      <text:p text:style-name="P1"><text:span text:style-name="T3">│ <text:s text:c="2"/>│ <text:s text:c="15"/>│инвентарный номер 14913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71 │Квартира <text:s text:c="7"/>│445147, <text:s/>Самарская <text:s/>область,│ <text:s text:c="2"/>1 <text:s text:c="2"/>│ <text:s/>1974 <text:s text:c="2"/>│ 59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<text:s/>д. <text:s/>9, <text:s/>кв. <text:s/>9,│ <text:s text:c="6"/>│ <text:s text:c="8"/>│ <text:s text:c="7"/>│</text:span></text:p>
      <text:p text:style-name="P1"><text:span text:style-name="T3">│ <text:s text:c="2"/>│ <text:s text:c="15"/>│инвентарный номер 14919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72 │Квартира <text:s text:c="7"/>│445147, <text:s/>Самарская <text:s/>область,│ <text:s text:c="2"/>1 <text:s text:c="2"/>│ <text:s/>1974 <text:s text:c="2"/>│ 41,7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9, <text:s/>кв. <text:s/>15,│ <text:s text:c="6"/>│ <text:s text:c="8"/>│ <text:s text:c="7"/>│</text:span></text:p>
      <text:p text:style-name="P1"><text:span text:style-name="T3">│ <text:s text:c="2"/>│ <text:s text:c="15"/>│инвентарный номер 149115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73 │Квартира <text:s text:c="7"/>│445147, <text:s/>Самарская <text:s/>область,│ <text:s text:c="2"/>1 <text:s text:c="2"/>│ <text:s/>1974 <text:s text:c="2"/>│ 41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9, <text:s/>кв. <text:s/>16,│ <text:s text:c="6"/>│ <text:s text:c="8"/>│ <text:s text:c="7"/>│</text:span></text:p>
      <text:p text:style-name="P1"><text:span text:style-name="T3">│ <text:s text:c="2"/>│ <text:s text:c="15"/>│инвентарный номер 149116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74 │Квартира <text:s text:c="7"/>│445147, <text:s/>Самарская <text:s/>область,│ <text:s text:c="2"/>1 <text:s text:c="2"/>│ <text:s/>1974 <text:s text:c="2"/>│ 40,1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0, <text:s/>кв. <text:s/>1,│ <text:s text:c="6"/>│ <text:s text:c="8"/>│ <text:s text:c="7"/>│</text:span></text:p>
      <text:p text:style-name="P1"><text:span text:style-name="T3">│ <text:s text:c="2"/>│ <text:s text:c="15"/>│инвентарный номер 1533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75 │Квартира <text:s text:c="7"/>│445147, <text:s/>Самарская <text:s/>область,│ <text:s text:c="2"/>1 <text:s text:c="2"/>│ <text:s/>1974 <text:s text:c="2"/>│ 50,8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0, <text:s/>кв. <text:s/>6,│ <text:s text:c="6"/>│ <text:s text:c="8"/>│ <text:s text:c="7"/>│</text:span></text:p>
      <text:p text:style-name="P1"><text:span text:style-name="T3">│ <text:s text:c="2"/>│ <text:s text:c="15"/>│инвентарный номер 15336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76 │Квартира <text:s text:c="7"/>│445147, <text:s/>Самарская <text:s/>область,│ <text:s text:c="2"/>1 <text:s text:c="2"/>│ <text:s/>1974 <text:s text:c="2"/>│ 31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0, <text:s/>кв. <text:s/>7,│ <text:s text:c="6"/>│ <text:s text:c="8"/>│ <text:s text:c="7"/>│</text:span></text:p>
      <text:p text:style-name="P1"><text:span text:style-name="T3">│ <text:s text:c="2"/>│ <text:s text:c="15"/>│инвентарный номер 15337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77 │Квартира <text:s text:c="7"/>│445147, <text:s/>Самарская <text:s/>область,│ <text:s text:c="2"/>1 <text:s text:c="2"/>│ <text:s/>1974 <text:s text:c="2"/>│ 55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0, <text:s/>кв. <text:s/>8,│ <text:s text:c="6"/>│ <text:s text:c="8"/>│ <text:s text:c="7"/>│</text:span></text:p>
      <text:p text:style-name="P1"><text:span text:style-name="T3">│ <text:s text:c="2"/>│ <text:s text:c="15"/>│инвентарный номер 15338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78 │Квартира <text:s text:c="7"/>│445147, <text:s/>Самарская <text:s/>область,│ <text:s text:c="2"/>1 <text:s text:c="2"/>│ <text:s/>1974 <text:s text:c="2"/>│ 56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1, <text:s/>кв. <text:s/>2,│ <text:s text:c="6"/>│ <text:s text:c="8"/>│ <text:s text:c="7"/>│</text:span></text:p>
      <text:p text:style-name="P1"><text:span text:style-name="T3">│ <text:s text:c="2"/>│ <text:s text:c="15"/>│инвентарный номер 1540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79 │Квартира <text:s text:c="7"/>│445147, <text:s/>Самарская <text:s/>область,│ <text:s text:c="2"/>1 <text:s text:c="2"/>│ <text:s/>1974 <text:s text:c="2"/>│ 56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1, <text:s/>кв. <text:s/>8,│ <text:s text:c="6"/>│ <text:s text:c="8"/>│ <text:s text:c="7"/>│</text:span></text:p>
      <text:p text:style-name="P1"><text:span text:style-name="T3">│ <text:s text:c="2"/>│ <text:s text:c="15"/>│инвентарный номер 15408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80 │Квартира <text:s text:c="7"/>│445147, <text:s/>Самарская <text:s/>область,│ <text:s text:c="2"/>1 <text:s text:c="2"/>│ <text:s/>1974 <text:s text:c="2"/>│ 56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11, <text:s/>кв. <text:s/>13,│ <text:s text:c="6"/>│ <text:s text:c="8"/>│ <text:s text:c="7"/>│</text:span></text:p>
      <text:p text:style-name="P1"><text:span text:style-name="T3">│ <text:s text:c="2"/>│ <text:s text:c="15"/>│инвентарный номер 154012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81 │Квартира <text:s text:c="7"/>│445147, <text:s/>Самарская <text:s/>область,│ <text:s text:c="2"/>1 <text:s text:c="2"/>│ <text:s/>1974 <text:s text:c="2"/>│ 39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11, <text:s/>кв. <text:s/>14,│ <text:s text:c="6"/>│ <text:s text:c="8"/>│ <text:s text:c="7"/>│</text:span></text:p>
      <text:p text:style-name="P1"><text:soft-page-break/><text:span text:style-name="T3">│ <text:s text:c="2"/>│ <text:s text:c="15"/>│инвентарный номер 154014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82 │Квартира <text:s text:c="7"/>│445147, <text:s/>Самарская <text:s/>область,│ <text:s text:c="2"/>1 <text:s text:c="2"/>│ <text:s/>1974 <text:s text:c="2"/>│ 29,7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2, <text:s/>кв. <text:s/>3,│ <text:s text:c="6"/>│ <text:s text:c="8"/>│ <text:s text:c="7"/>│</text:span></text:p>
      <text:p text:style-name="P1"><text:span text:style-name="T3">│ <text:s text:c="2"/>│ <text:s text:c="15"/>│инвентарный номер 15243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83 │Квартира <text:s text:c="7"/>│445147, <text:s/>Самарская <text:s/>область,│ <text:s text:c="2"/>1 <text:s text:c="2"/>│ <text:s/>1974 <text:s text:c="2"/>│ 58,1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2, <text:s/>кв. <text:s/>4,│ <text:s text:c="6"/>│ <text:s text:c="8"/>│ <text:s text:c="7"/>│</text:span></text:p>
      <text:p text:style-name="P1"><text:span text:style-name="T3">│ <text:s text:c="2"/>│ <text:s text:c="15"/>│инвентарный номер 15244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84 │Квартира <text:s text:c="7"/>│445147, <text:s/>Самарская <text:s/>область,│ <text:s text:c="2"/>1 <text:s text:c="2"/>│ <text:s/>1974 <text:s text:c="2"/>│ 58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2, <text:s/>кв. <text:s/>9,│ <text:s text:c="6"/>│ <text:s text:c="8"/>│ <text:s text:c="7"/>│</text:span></text:p>
      <text:p text:style-name="P1"><text:span text:style-name="T3">│ <text:s text:c="2"/>│ <text:s text:c="15"/>│инвентарный номер 15249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85 │Квартира <text:s text:c="7"/>│445147, <text:s/>Самарская <text:s/>область,│ <text:s text:c="2"/>1 <text:s text:c="2"/>│ <text:s/>1974 <text:s text:c="2"/>│ 40,8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12, <text:s/>кв. <text:s/>12,│ <text:s text:c="6"/>│ <text:s text:c="8"/>│ <text:s text:c="7"/>│</text:span></text:p>
      <text:p text:style-name="P1"><text:span text:style-name="T3">│ <text:s text:c="2"/>│ <text:s text:c="15"/>│инвентарный номер 152412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86 │Квартира <text:s text:c="7"/>│445147, <text:s/>Самарская <text:s/>область,│ <text:s text:c="2"/>1 <text:s text:c="2"/>│ <text:s/>1974 <text:s text:c="2"/>│ 40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12, <text:s/>кв. <text:s/>16,│ <text:s text:c="6"/>│ <text:s text:c="8"/>│ <text:s text:c="7"/>│</text:span></text:p>
      <text:p text:style-name="P1"><text:span text:style-name="T3">│ <text:s text:c="2"/>│ <text:s text:c="15"/>│инвентарный номер 152416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87 │Квартира <text:s text:c="7"/>│445147, <text:s/>Самарская <text:s/>область,│ <text:s text:c="2"/>1 <text:s text:c="2"/>│ <text:s/>1975 <text:s text:c="2"/>│ 53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3, <text:s/>кв. <text:s/>2,│ <text:s text:c="6"/>│ <text:s text:c="8"/>│ <text:s text:c="7"/>│</text:span></text:p>
      <text:p text:style-name="P1"><text:span text:style-name="T3">│ <text:s text:c="2"/>│ <text:s text:c="15"/>│инвентарный номер 1539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88 │Квартира <text:s text:c="7"/>│445147, <text:s/>Самарская <text:s/>область,│ <text:s text:c="2"/>1 <text:s text:c="2"/>│ <text:s/>1975 <text:s text:c="2"/>│ 58,5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Жилина, д. <text:s/>13, <text:s/>кв. <text:s/>8,│ <text:s text:c="6"/>│ <text:s text:c="8"/>│ <text:s text:c="7"/>│</text:span></text:p>
      <text:p text:style-name="P1"><text:span text:style-name="T3">│ <text:s text:c="2"/>│ <text:s text:c="15"/>│инвентарный номер 15398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89 │Квартира <text:s text:c="7"/>│445147, <text:s/>Самарская <text:s/>область,│ <text:s text:c="2"/>1 <text:s text:c="2"/>│ <text:s/>1975 <text:s text:c="2"/>│ 33,1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Советская, д. 14, <text:s text:c="6"/>│ <text:s text:c="6"/>│ <text:s text:c="8"/>│ <text:s text:c="7"/>│</text:span></text:p>
      <text:p text:style-name="P1"><text:span text:style-name="T3">│ <text:s text:c="2"/>│ <text:s text:c="15"/>│кв. <text:s/>6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376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90 │Квартира <text:s text:c="7"/>│445147, <text:s/>Самарская <text:s/>область,│ <text:s text:c="2"/>1 <text:s text:c="2"/>│ <text:s/>1974 <text:s text:c="2"/>│ 63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Советская, д. 14, <text:s text:c="6"/>│ <text:s text:c="6"/>│ <text:s text:c="8"/>│ <text:s text:c="7"/>│</text:span></text:p>
      <text:p text:style-name="P1"><text:span text:style-name="T3">│ <text:s text:c="2"/>│ <text:s text:c="15"/>│кв. <text:s/>7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377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91 │Квартира <text:s text:c="7"/>│445147, <text:s/>Самарская <text:s/>область,│ <text:s text:c="2"/>1 <text:s text:c="2"/>│ <text:s/>1974 <text:s text:c="2"/>│ 42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Советская, д. 14, <text:s text:c="6"/>│ <text:s text:c="6"/>│ <text:s text:c="8"/>│ <text:s text:c="7"/>│</text:span></text:p>
      <text:p text:style-name="P1"><text:span text:style-name="T3">│ <text:s text:c="2"/>│ <text:s text:c="15"/>│кв. <text:s/>9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379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92 │Квартира <text:s text:c="7"/>│445147, <text:s/>Самарская <text:s/>область,│ <text:s text:c="2"/>1 <text:s text:c="2"/>│ <text:s/>1974 <text:s text:c="2"/>│ 35,1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Советская, д. 14, <text:s text:c="6"/>│ <text:s text:c="6"/>│ <text:s text:c="8"/>│ <text:s text:c="7"/>│</text:span></text:p>
      <text:p text:style-name="P1"><text:span text:style-name="T3">│ <text:s text:c="2"/>│ <text:s text:c="15"/>│кв. <text:s/>11, <text:s/>инвентарный <text:s/>номер│ <text:s text:c="6"/>│ <text:s text:c="8"/>│ <text:s text:c="7"/>│</text:span></text:p>
      <text:p text:style-name="P1"><text:span text:style-name="T3">│ <text:s text:c="2"/>│ <text:s text:c="15"/>│153711 <text:s text:c="21"/>│ <text:s text:c="6"/>│ <text:s text:c="8"/>│ <text:s text:c="7"/>│</text:span></text:p>
      <text:p text:style-name="P1"><text:soft-page-break/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93 │Квартира <text:s text:c="7"/>│445147, <text:s/>Самарская <text:s/>область,│ <text:s text:c="2"/>1 <text:s text:c="2"/>│ <text:s/>1974 <text:s text:c="2"/>│ 43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Советская, д. 14, <text:s text:c="6"/>│ <text:s text:c="6"/>│ <text:s text:c="8"/>│ <text:s text:c="7"/>│</text:span></text:p>
      <text:p text:style-name="P1"><text:span text:style-name="T3">│ <text:s text:c="2"/>│ <text:s text:c="15"/>│кв. <text:s/>16, <text:s/>инвентарный <text:s/>номер│ <text:s text:c="6"/>│ <text:s text:c="8"/>│ <text:s text:c="7"/>│</text:span></text:p>
      <text:p text:style-name="P1"><text:span text:style-name="T3">│ <text:s text:c="2"/>│ <text:s text:c="15"/>│153716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94 │Квартира <text:s text:c="7"/>│445147, <text:s/>Самарская <text:s/>область,│ <text:s text:c="2"/>1 <text:s text:c="2"/>│ <text:s/>1984 <text:s text:c="2"/>│ 68,1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18, <text:s text:c="6"/>│ <text:s text:c="6"/>│ <text:s text:c="8"/>│ <text:s text:c="7"/>│</text:span></text:p>
      <text:p text:style-name="P1"><text:span text:style-name="T3">│ <text:s text:c="2"/>│ <text:s text:c="15"/>│кв. <text:s/>1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451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95 │Квартира <text:s text:c="7"/>│445147, <text:s/>Самарская <text:s/>область,│ <text:s text:c="2"/>1 <text:s text:c="2"/>│ <text:s/>1984 <text:s text:c="2"/>│ 54,1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18, <text:s text:c="6"/>│ <text:s text:c="6"/>│ <text:s text:c="8"/>│ <text:s text:c="7"/>│</text:span></text:p>
      <text:p text:style-name="P1"><text:span text:style-name="T3">│ <text:s text:c="2"/>│ <text:s text:c="15"/>│кв. <text:s/>3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453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96 │Квартира <text:s text:c="7"/>│445147, <text:s/>Самарская <text:s/>область,│ <text:s text:c="2"/>1 <text:s text:c="2"/>│ <text:s/>1984 <text:s text:c="2"/>│ 54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18, <text:s text:c="6"/>│ <text:s text:c="6"/>│ <text:s text:c="8"/>│ <text:s text:c="7"/>│</text:span></text:p>
      <text:p text:style-name="P1"><text:span text:style-name="T3">│ <text:s text:c="2"/>│ <text:s text:c="15"/>│кв. <text:s/>6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456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97 │Квартира <text:s text:c="7"/>│445147, <text:s/>Самарская <text:s/>область,│ <text:s text:c="2"/>1 <text:s text:c="2"/>│ <text:s text:c="2"/>19 <text:s text:c="3"/>│ 51,7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4, кв. <text:s/>2,│ <text:s text:c="6"/>│ <text:s text:c="8"/>│ <text:s text:c="7"/>│</text:span></text:p>
      <text:p text:style-name="P1"><text:span text:style-name="T3">│ <text:s text:c="2"/>│ <text:s text:c="15"/>│инвентарный номер 1542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98 │Квартира <text:s text:c="7"/>│445147, <text:s/>Самарская <text:s/>область,│ <text:s text:c="2"/>1 <text:s text:c="2"/>│ <text:s/>1970 <text:s text:c="2"/>│ 62,7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4, кв. <text:s/>4,│ <text:s text:c="6"/>│ <text:s text:c="8"/>│ <text:s text:c="7"/>│</text:span></text:p>
      <text:p text:style-name="P1"><text:span text:style-name="T3">│ <text:s text:c="2"/>│ <text:s text:c="15"/>│инвентарный номер 15424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99 │Квартира <text:s text:c="7"/>│445147, <text:s/>Самарская <text:s/>область,│ <text:s text:c="2"/>1 <text:s text:c="2"/>│ <text:s/>1970 <text:s text:c="2"/>│ 40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4, кв. <text:s/>5,│ <text:s text:c="6"/>│ <text:s text:c="8"/>│ <text:s text:c="7"/>│</text:span></text:p>
      <text:p text:style-name="P1"><text:span text:style-name="T3">│ <text:s text:c="2"/>│ <text:s text:c="15"/>│инвентарный номер 15425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0│Квартира <text:s text:c="7"/>│445147, <text:s/>Самарская <text:s/>область,│ <text:s text:c="2"/>1 <text:s text:c="2"/>│ <text:s/>1970 <text:s text:c="2"/>│ 52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4, кв. <text:s/>6,│ <text:s text:c="6"/>│ <text:s text:c="8"/>│ <text:s text:c="7"/>│</text:span></text:p>
      <text:p text:style-name="P1"><text:span text:style-name="T3">│ <text:s text:c="2"/>│ <text:s text:c="15"/>│инвентарный номер 15426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1│Квартира <text:s text:c="7"/>│445147, <text:s/>Самарская <text:s/>область,│ <text:s text:c="2"/>1 <text:s text:c="2"/>│ <text:s/>1970 <text:s text:c="2"/>│ 61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4, <text:s text:c="7"/>│ <text:s text:c="6"/>│ <text:s text:c="8"/>│ <text:s text:c="7"/>│</text:span></text:p>
      <text:p text:style-name="P1"><text:span text:style-name="T3">│ <text:s text:c="2"/>│ <text:s text:c="15"/>│кв. <text:s/>13, <text:s/>инвентарный <text:s/>номер│ <text:s text:c="6"/>│ <text:s text:c="8"/>│ <text:s text:c="7"/>│</text:span></text:p>
      <text:p text:style-name="P1"><text:span text:style-name="T3">│ <text:s text:c="2"/>│ <text:s text:c="15"/>│154213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2│Квартира <text:s text:c="7"/>│445147, <text:s/>Самарская <text:s/>область,│ <text:s text:c="2"/>1 <text:s text:c="2"/>│ <text:s/>1970 <text:s text:c="2"/>│ 25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4, <text:s text:c="7"/>│ <text:s text:c="6"/>│ <text:s text:c="8"/>│ <text:s text:c="7"/>│</text:span></text:p>
      <text:p text:style-name="P1"><text:span text:style-name="T3">│ <text:s text:c="2"/>│ <text:s text:c="15"/>│кв. <text:s/>14, <text:s/>инвентарный <text:s/>номер│ <text:s text:c="6"/>│ <text:s text:c="8"/>│ <text:s text:c="7"/>│</text:span></text:p>
      <text:p text:style-name="P1"><text:span text:style-name="T3">│ <text:s text:c="2"/>│ <text:s text:c="15"/>│154214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3│Квартира <text:s text:c="7"/>│445147, <text:s/>Самарская <text:s/>область,│ <text:s text:c="2"/>1 <text:s text:c="2"/>│ <text:s/>1984 <text:s text:c="2"/>│ 68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15, <text:s text:c="6"/>│ <text:s text:c="6"/>│ <text:s text:c="8"/>│ <text:s text:c="7"/>│</text:span></text:p>
      <text:p text:style-name="P1"><text:soft-page-break/><text:span text:style-name="T3">│ <text:s text:c="2"/>│ <text:s text:c="15"/>│кв. <text:s/>1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381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4│Квартира <text:s text:c="7"/>│445147, <text:s/>Самарская <text:s/>область,│ <text:s text:c="2"/>1 <text:s text:c="2"/>│ <text:s/>1984 <text:s text:c="2"/>│ 68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15, <text:s text:c="6"/>│ <text:s text:c="6"/>│ <text:s text:c="8"/>│ <text:s text:c="7"/>│</text:span></text:p>
      <text:p text:style-name="P1"><text:span text:style-name="T3">│ <text:s text:c="2"/>│ <text:s text:c="15"/>│кв. <text:s/>4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384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5│Квартира <text:s text:c="7"/>│445147, <text:s/>Самарская <text:s/>область,│ <text:s text:c="2"/>1 <text:s text:c="2"/>│ <text:s/>1984 <text:s text:c="2"/>│ 33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16, <text:s text:c="6"/>│ <text:s text:c="6"/>│ <text:s text:c="8"/>│ <text:s text:c="7"/>│</text:span></text:p>
      <text:p text:style-name="P1"><text:span text:style-name="T3">│ <text:s text:c="2"/>│ <text:s text:c="15"/>│кв. <text:s/>5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365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6│Квартира <text:s text:c="7"/>│445147, <text:s/>Самарская <text:s/>область,│ <text:s text:c="2"/>1 <text:s text:c="2"/>│ <text:s/>1984 <text:s text:c="2"/>│ 54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16, <text:s text:c="6"/>│ <text:s text:c="6"/>│ <text:s text:c="8"/>│ <text:s text:c="7"/>│</text:span></text:p>
      <text:p text:style-name="P1"><text:span text:style-name="T3">│ <text:s text:c="2"/>│ <text:s text:c="15"/>│кв. <text:s/>11, <text:s/>инвентарный <text:s/>номер│ <text:s text:c="6"/>│ <text:s text:c="8"/>│ <text:s text:c="7"/>│</text:span></text:p>
      <text:p text:style-name="P1"><text:span text:style-name="T3">│ <text:s text:c="2"/>│ <text:s text:c="15"/>│153611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7│Квартира <text:s text:c="7"/>│445147, <text:s/>Самарская <text:s/>область,│ <text:s text:c="2"/>1 <text:s text:c="2"/>│ <text:s/>1984 <text:s text:c="2"/>│ 64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16, <text:s text:c="6"/>│ <text:s text:c="6"/>│ <text:s text:c="8"/>│ <text:s text:c="7"/>│</text:span></text:p>
      <text:p text:style-name="P1"><text:span text:style-name="T3">│ <text:s text:c="2"/>│ <text:s text:c="15"/>│кв. <text:s/>12, <text:s/>инвентарный <text:s/>номер│ <text:s text:c="6"/>│ <text:s text:c="8"/>│ <text:s text:c="7"/>│</text:span></text:p>
      <text:p text:style-name="P1"><text:span text:style-name="T3">│ <text:s text:c="2"/>│ <text:s text:c="15"/>│153612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8│Квартира <text:s text:c="7"/>│445147, <text:s/>Самарская <text:s/>область,│ <text:s text:c="2"/>1 <text:s text:c="2"/>│ <text:s text:c="2"/>19 <text:s text:c="3"/>│ 53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17, <text:s text:c="6"/>│ <text:s text:c="6"/>│ <text:s text:c="8"/>│ <text:s text:c="7"/>│</text:span></text:p>
      <text:p text:style-name="P1"><text:span text:style-name="T3">│ <text:s text:c="2"/>│ <text:s text:c="15"/>│кв. <text:s/>9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419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09│Квартира <text:s text:c="7"/>│445147, <text:s/>Самарская <text:s/>область,│ <text:s text:c="2"/>1 <text:s text:c="2"/>│ <text:s/>1984 <text:s text:c="2"/>│ 53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д. 17, <text:s text:c="6"/>│ <text:s text:c="6"/>│ <text:s text:c="8"/>│ <text:s text:c="7"/>│</text:span></text:p>
      <text:p text:style-name="P1"><text:span text:style-name="T3">│ <text:s text:c="2"/>│ <text:s text:c="15"/>│кв. <text:s/>12, <text:s/>инвентарный <text:s/>номер│ <text:s text:c="6"/>│ <text:s text:c="8"/>│ <text:s text:c="7"/>│</text:span></text:p>
      <text:p text:style-name="P1"><text:span text:style-name="T3">│ <text:s text:c="2"/>│ <text:s text:c="15"/>│154112 <text:s text:c="21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0│Квартира <text:s text:c="7"/>│445147, <text:s/>Самарская <text:s/>область,│ <text:s text:c="2"/>1 <text:s text:c="2"/>│ <text:s/>1970 <text:s text:c="2"/>│ 51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, <text:s/>кв. <text:s text:c="2"/>2,│ <text:s text:c="6"/>│ <text:s text:c="8"/>│ <text:s text:c="7"/>│</text:span></text:p>
      <text:p text:style-name="P1"><text:span text:style-name="T3">│ <text:s text:c="2"/>│ <text:s text:c="15"/>│инвентарный номер 1543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1│Квартира <text:s text:c="7"/>│445147, <text:s/>Самарская <text:s/>область,│ <text:s text:c="2"/>1 <text:s text:c="2"/>│ <text:s/>1970 <text:s text:c="2"/>│ 59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, <text:s/>кв. <text:s text:c="2"/>4,│ <text:s text:c="6"/>│ <text:s text:c="8"/>│ <text:s text:c="7"/>│</text:span></text:p>
      <text:p text:style-name="P1"><text:span text:style-name="T3">│ <text:s text:c="2"/>│ <text:s text:c="15"/>│инвентарный номер 15434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2│Квартира <text:s text:c="7"/>│445147, <text:s/>Самарская <text:s/>область,│ <text:s text:c="2"/>1 <text:s text:c="2"/>│ <text:s/>1970 <text:s text:c="2"/>│ 50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, <text:s/>кв. <text:s text:c="2"/>6,│ <text:s text:c="6"/>│ <text:s text:c="8"/>│ <text:s text:c="7"/>│</text:span></text:p>
      <text:p text:style-name="P1"><text:span text:style-name="T3">│ <text:s text:c="2"/>│ <text:s text:c="15"/>│инвентарный номер 15436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3│Квартира <text:s text:c="7"/>│445147, <text:s/>Самарская <text:s/>область,│ <text:s text:c="2"/>1 <text:s text:c="2"/>│ <text:s/>1970 <text:s text:c="2"/>│ 59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, <text:s/>кв. <text:s text:c="2"/>8,│ <text:s text:c="6"/>│ <text:s text:c="8"/>│ <text:s text:c="7"/>│</text:span></text:p>
      <text:p text:style-name="P1"><text:span text:style-name="T3">│ <text:s text:c="2"/>│ <text:s text:c="15"/>│инвентарный номер 15438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4│Квартира <text:s text:c="7"/>│445147, <text:s/>Самарская <text:s/>область,│ <text:s text:c="2"/>1 <text:s text:c="2"/>│ <text:s/>1970 <text:s text:c="2"/>│ 41,5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oft-page-break/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, <text:s/>кв. <text:s/>10,│ <text:s text:c="6"/>│ <text:s text:c="8"/>│ <text:s text:c="7"/>│</text:span></text:p>
      <text:p text:style-name="P1"><text:span text:style-name="T3">│ <text:s text:c="2"/>│ <text:s text:c="15"/>│инвентарный номер 154310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5│Квартира <text:s text:c="7"/>│445147, <text:s/>Самарская <text:s/>область,│ <text:s text:c="2"/>1 <text:s text:c="2"/>│ <text:s/>1970 <text:s text:c="2"/>│ 40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, <text:s/>кв. <text:s/>14,│ <text:s text:c="6"/>│ <text:s text:c="8"/>│ <text:s text:c="7"/>│</text:span></text:p>
      <text:p text:style-name="P1"><text:span text:style-name="T3">│ <text:s text:c="2"/>│ <text:s text:c="15"/>│инвентарный номер 154314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6│Квартира <text:s text:c="7"/>│445147, <text:s/>Самарская <text:s/>область,│ <text:s text:c="2"/>1 <text:s text:c="2"/>│ <text:s/>1970 <text:s text:c="2"/>│ 40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, <text:s/>кв. <text:s/>15,│ <text:s text:c="6"/>│ <text:s text:c="8"/>│ <text:s text:c="7"/>│</text:span></text:p>
      <text:p text:style-name="P1"><text:span text:style-name="T3">│ <text:s text:c="2"/>│ <text:s text:c="15"/>│инвентарный номер 154315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7│Квартира <text:s text:c="7"/>│445147, <text:s/>Самарская <text:s/>область,│ <text:s text:c="2"/>1 <text:s text:c="2"/>│ <text:s/>1970 <text:s text:c="2"/>│ 41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1, <text:s/>кв. <text:s/>16,│ <text:s text:c="6"/>│ <text:s text:c="8"/>│ <text:s text:c="7"/>│</text:span></text:p>
      <text:p text:style-name="P1"><text:span text:style-name="T3">│ <text:s text:c="2"/>│ <text:s text:c="15"/>│инвентарный номер 154316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8│Квартира <text:s text:c="7"/>│445147, <text:s/>Самарская <text:s/>область,│ <text:s text:c="2"/>1 <text:s text:c="2"/>│ <text:s/>1984 <text:s text:c="2"/>│ 67,8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20, <text:s/>кв. <text:s/>1,│ <text:s text:c="6"/>│ <text:s text:c="8"/>│ <text:s text:c="7"/>│</text:span></text:p>
      <text:p text:style-name="P1"><text:span text:style-name="T3">│ <text:s text:c="2"/>│ <text:s text:c="15"/>│инвентарный номер 1544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19│Квартира <text:s text:c="7"/>│445147, <text:s/>Самарская <text:s/>область,│ <text:s text:c="2"/>1 <text:s text:c="2"/>│ <text:s/>1984 <text:s text:c="2"/>│ 67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Мира, <text:s/>д. <text:s/>20, <text:s/>кв. <text:s/>7,│ <text:s text:c="6"/>│ <text:s text:c="8"/>│ <text:s text:c="7"/>│</text:span></text:p>
      <text:p text:style-name="P1"><text:span text:style-name="T3">│ <text:s text:c="2"/>│ <text:s text:c="15"/>│инвентарный номер 15447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0│Квартира <text:s text:c="7"/>│445147, <text:s/>Самарская <text:s/>область,│ <text:s text:c="2"/>1 <text:s text:c="2"/>│ <text:s/>1989 <text:s text:c="2"/>│ 71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Специалистов, д. 5, <text:s text:c="4"/>│ <text:s text:c="6"/>│ <text:s text:c="8"/>│ <text:s text:c="7"/>│</text:span></text:p>
      <text:p text:style-name="P1"><text:span text:style-name="T3">│ <text:s text:c="2"/>│ <text:s text:c="15"/>│кв. <text:s/>1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481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1│Квартира <text:s text:c="7"/>│445147, <text:s/>Самарская <text:s/>область,│ <text:s text:c="2"/>1 <text:s text:c="2"/>│ <text:s/>1989 <text:s text:c="2"/>│ 71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Специалистов, д. 5, <text:s text:c="4"/>│ <text:s text:c="6"/>│ <text:s text:c="8"/>│ <text:s text:c="7"/>│</text:span></text:p>
      <text:p text:style-name="P1"><text:span text:style-name="T3">│ <text:s text:c="2"/>│ <text:s text:c="15"/>│кв. <text:s/>2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482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2│Квартира <text:s text:c="7"/>│445147, <text:s/>Самарская <text:s/>область,│ <text:s text:c="2"/>1 <text:s text:c="2"/>│ <text:s/>1988 <text:s text:c="2"/>│ 72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<text:s text:c="3"/>Белозерки, <text:s text:c="3"/>ул.│ <text:s text:c="6"/>│ <text:s text:c="8"/>│ <text:s text:c="7"/>│</text:span></text:p>
      <text:p text:style-name="P1"><text:span text:style-name="T3">│ <text:s text:c="2"/>│ <text:s text:c="15"/>│Специалистов, д. 4, <text:s/>кв. <text:s/>1,│ <text:s text:c="6"/>│ <text:s text:c="8"/>│ <text:s text:c="7"/>│</text:span></text:p>
      <text:p text:style-name="P1"><text:span text:style-name="T3">│ <text:s text:c="2"/>│ <text:s text:c="15"/>│инвентарный номер 1549 <text:s text:c="5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3│Квартира <text:s text:c="7"/>│445147, <text:s/>Самарская <text:s/>область,│ <text:s text:c="2"/>1 <text:s text:c="2"/>│ <text:s/>1988 <text:s text:c="2"/>│ 72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<text:s text:c="3"/>Белозерки, <text:s text:c="3"/>ул.│ <text:s text:c="6"/>│ <text:s text:c="8"/>│ <text:s text:c="7"/>│</text:span></text:p>
      <text:p text:style-name="P1"><text:span text:style-name="T3">│ <text:s text:c="2"/>│ <text:s text:c="15"/>│Специалистов, д. 4, <text:s/>кв. <text:s/>2,│ <text:s text:c="6"/>│ <text:s text:c="8"/>│ <text:s text:c="7"/>│</text:span></text:p>
      <text:p text:style-name="P1"><text:span text:style-name="T3">│ <text:s text:c="2"/>│ <text:s text:c="15"/>│инвентарный номер 1549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4│Квартира <text:s text:c="7"/>│445147, <text:s/>Самарская <text:s/>область,│ <text:s text:c="2"/>1 <text:s text:c="2"/>│ <text:s/>1985 <text:s text:c="2"/>│ 78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<text:s text:c="3"/>Белозерки, <text:s text:c="3"/>ул.│ <text:s text:c="6"/>│ <text:s text:c="8"/>│ <text:s text:c="7"/>│</text:span></text:p>
      <text:p text:style-name="P1"><text:span text:style-name="T3">│ <text:s text:c="2"/>│ <text:s text:c="15"/>│Специалистов, д. 21, кв. <text:s/>1,│ <text:s text:c="6"/>│ <text:s text:c="8"/>│ <text:s text:c="7"/>│</text:span></text:p>
      <text:p text:style-name="P1"><text:span text:style-name="T3">│ <text:s text:c="2"/>│ <text:s text:c="15"/>│инвентарный номер 1530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5│Квартира <text:s text:c="7"/>│445147, <text:s/>Самарская <text:s/>область,│ <text:s text:c="2"/>1 <text:s text:c="2"/>│ <text:s/>1967 <text:s text:c="2"/>│ 48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ул. СПТУ,│ <text:s text:c="6"/>│ <text:s text:c="8"/>│ <text:s text:c="7"/>│</text:span></text:p>
      <text:p text:style-name="P1"><text:span text:style-name="T3">│ <text:s text:c="2"/>│ <text:s text:c="15"/>│д. <text:s/>1, <text:s/>кв. <text:s/>2, <text:s/>инвентарный│ <text:s text:c="6"/>│ <text:s text:c="8"/>│ <text:s text:c="7"/>│</text:span></text:p>
      <text:p text:style-name="P1"><text:span text:style-name="T3">│ <text:s text:c="2"/>│ <text:s text:c="15"/>│номер 15622 <text:s text:c="16"/>│ <text:s text:c="6"/>│ <text:s text:c="8"/>│ <text:s text:c="7"/>│</text:span></text:p>
      <text:p text:style-name="P1"><text:soft-page-break/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6│Квартира <text:s text:c="7"/>│445147, <text:s/>Самарская <text:s/>область,│ <text:s text:c="2"/>1 <text:s text:c="2"/>│ <text:s/>1953 <text:s text:c="2"/>│ 39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ул. СПТУ,│ <text:s text:c="6"/>│ <text:s text:c="8"/>│ <text:s text:c="7"/>│</text:span></text:p>
      <text:p text:style-name="P1"><text:span text:style-name="T3">│ <text:s text:c="2"/>│ <text:s text:c="15"/>│д. <text:s/>2, <text:s/>кв. <text:s/>1, <text:s/>инвентарный│ <text:s text:c="6"/>│ <text:s text:c="8"/>│ <text:s text:c="7"/>│</text:span></text:p>
      <text:p text:style-name="P1"><text:span text:style-name="T3">│ <text:s text:c="2"/>│ <text:s text:c="15"/>│номер 15581 <text:s text:c="16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7│Квартира <text:s text:c="7"/>│445147, <text:s/>Самарская <text:s/>область,│ <text:s text:c="2"/>1 <text:s text:c="2"/>│ <text:s/>1967 <text:s text:c="2"/>│ 59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3, <text:s/>кв. <text:s text:c="2"/>1,│ <text:s text:c="6"/>│ <text:s text:c="8"/>│ <text:s text:c="7"/>│</text:span></text:p>
      <text:p text:style-name="P1"><text:span text:style-name="T3">│ <text:s text:c="2"/>│ <text:s text:c="15"/>│инвентарный номер 1561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8│Квартира <text:s text:c="7"/>│445147, <text:s/>Самарская <text:s/>область,│ <text:s text:c="2"/>1 <text:s text:c="2"/>│ <text:s/>1967 <text:s text:c="2"/>│ 57,7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3, <text:s/>кв. <text:s text:c="2"/>2,│ <text:s text:c="6"/>│ <text:s text:c="8"/>│ <text:s text:c="7"/>│</text:span></text:p>
      <text:p text:style-name="P1"><text:span text:style-name="T3">│ <text:s text:c="2"/>│ <text:s text:c="15"/>│инвентарный номер 1561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29│Квартира <text:s text:c="7"/>│445147, <text:s/>Самарская <text:s/>область,│ <text:s text:c="2"/>1 <text:s text:c="2"/>│ <text:s/>1972 <text:s text:c="2"/>│ 40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4, <text:s/>кв. <text:s text:c="2"/>2,│ <text:s text:c="6"/>│ <text:s text:c="8"/>│ <text:s text:c="7"/>│</text:span></text:p>
      <text:p text:style-name="P1"><text:span text:style-name="T3">│ <text:s text:c="2"/>│ <text:s text:c="15"/>│инвентарный номер 159602 <text:s text:c="3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0│Квартира <text:s text:c="7"/>│445147, <text:s/>Самарская <text:s/>область,│ <text:s text:c="2"/>1 <text:s text:c="2"/>│ <text:s/>1974 <text:s text:c="2"/>│ 68,8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5, <text:s/>кв. <text:s text:c="2"/>1,│ <text:s text:c="6"/>│ <text:s text:c="8"/>│ <text:s text:c="7"/>│</text:span></text:p>
      <text:p text:style-name="P1"><text:span text:style-name="T3">│ <text:s text:c="2"/>│ <text:s text:c="15"/>│инвентарный номер 1559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1│Квартира <text:s text:c="7"/>│445147, <text:s/>Самарская <text:s/>область,│ <text:s text:c="2"/>1 <text:s text:c="2"/>│ <text:s/>1974 <text:s text:c="2"/>│ 48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5, <text:s/>кв. <text:s text:c="2"/>2,│ <text:s text:c="6"/>│ <text:s text:c="8"/>│ <text:s text:c="7"/>│</text:span></text:p>
      <text:p text:style-name="P1"><text:span text:style-name="T3">│ <text:s text:c="2"/>│ <text:s text:c="15"/>│инвентарный номер 1559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2│Квартира <text:s text:c="7"/>│445147, <text:s/>Самарская <text:s/>область,│ <text:s text:c="2"/>1 <text:s text:c="2"/>│ <text:s/>1953 <text:s text:c="2"/>│ 70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6, <text:s/>кв. <text:s text:c="2"/>1,│ <text:s text:c="6"/>│ <text:s text:c="8"/>│ <text:s text:c="7"/>│</text:span></text:p>
      <text:p text:style-name="P1"><text:span text:style-name="T3">│ <text:s text:c="2"/>│ <text:s text:c="15"/>│инвентарный номер 1557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3│Квартира <text:s text:c="7"/>│445147, <text:s/>Самарская <text:s/>область,│ <text:s text:c="2"/>1 <text:s text:c="2"/>│ <text:s/>1953 <text:s text:c="2"/>│ 48,9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6, <text:s/>кв. <text:s text:c="2"/>2,│ <text:s text:c="6"/>│ <text:s text:c="8"/>│ <text:s text:c="7"/>│</text:span></text:p>
      <text:p text:style-name="P1"><text:span text:style-name="T3">│ <text:s text:c="2"/>│ <text:s text:c="15"/>│инвентарный номер 1557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4│Квартира <text:s text:c="7"/>│445147, <text:s/>Самарская <text:s/>область,│ <text:s text:c="2"/>1 <text:s text:c="2"/>│ <text:s/>1953 <text:s text:c="2"/>│ 43,0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7, <text:s/>кв. <text:s text:c="2"/>1,│ <text:s text:c="6"/>│ <text:s text:c="8"/>│ <text:s text:c="7"/>│</text:span></text:p>
      <text:p text:style-name="P1"><text:span text:style-name="T3">│ <text:s text:c="2"/>│ <text:s text:c="15"/>│инвентарный номер 1567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5│Квартира <text:s text:c="7"/>│445147, <text:s/>Самарская <text:s/>область,│ <text:s text:c="2"/>1 <text:s text:c="2"/>│ <text:s/>1953 <text:s text:c="2"/>│ 57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8, <text:s/>кв. <text:s text:c="2"/>1,│ <text:s text:c="6"/>│ <text:s text:c="8"/>│ <text:s text:c="7"/>│</text:span></text:p>
      <text:p text:style-name="P1"><text:span text:style-name="T3">│ <text:s text:c="2"/>│ <text:s text:c="15"/>│инвентарный номер 1566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6│Квартира <text:s text:c="7"/>│445147, <text:s/>Самарская <text:s/>область,│ <text:s text:c="2"/>1 <text:s text:c="2"/>│ <text:s/>1976 <text:s text:c="2"/>│ 51,4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9, <text:s/>кв. <text:s text:c="2"/>2,│ <text:s text:c="6"/>│ <text:s text:c="8"/>│ <text:s text:c="7"/>│</text:span></text:p>
      <text:p text:style-name="P1"><text:span text:style-name="T3">│ <text:s text:c="2"/>│ <text:s text:c="15"/>│инвентарный номер 1569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7│Квартира <text:s text:c="7"/>│445147, <text:s/>Самарская <text:s/>область,│ <text:s text:c="2"/>1 <text:s text:c="2"/>│ <text:s/>1976 <text:s text:c="2"/>│ 60,6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9, <text:s/>кв. <text:s text:c="2"/>4,│ <text:s text:c="6"/>│ <text:s text:c="8"/>│ <text:s text:c="7"/>│</text:span></text:p>
      <text:p text:style-name="P1"><text:soft-page-break/><text:span text:style-name="T3">│ <text:s text:c="2"/>│ <text:s text:c="15"/>│инвентарный номер 15694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8│Квартира <text:s text:c="7"/>│445147, <text:s/>Самарская <text:s/>область,│ <text:s text:c="2"/>1 <text:s text:c="2"/>│ <text:s/>1953 <text:s text:c="2"/>│ 49,3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10, <text:s/>кв. <text:s/>2,│ <text:s text:c="6"/>│ <text:s text:c="8"/>│ <text:s text:c="7"/>│</text:span></text:p>
      <text:p text:style-name="P1"><text:span text:style-name="T3">│ <text:s text:c="2"/>│ <text:s text:c="15"/>│инвентарный номер 1565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39│Квартира <text:s text:c="7"/>│445147, <text:s/>Самарская <text:s/>область,│ <text:s text:c="2"/>1 <text:s text:c="2"/>│ <text:s/>1955 <text:s text:c="2"/>│ 77,2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11, <text:s/>кв. <text:s/>1,│ <text:s text:c="6"/>│ <text:s text:c="8"/>│ <text:s text:c="7"/>│</text:span></text:p>
      <text:p text:style-name="P1"><text:span text:style-name="T3">│ <text:s text:c="2"/>│ <text:s text:c="15"/>│инвентарный номер 15681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0│Квартира <text:s text:c="7"/>│445147, <text:s/>Самарская <text:s/>область,│ <text:s text:c="2"/>1 <text:s text:c="2"/>│ <text:s/>1955 <text:s text:c="2"/>│ 71,80 <text:s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<text:s/>СПТУ, <text:s/>д. <text:s/>11, <text:s/>кв. <text:s/>2,│ <text:s text:c="6"/>│ <text:s text:c="8"/>│ <text:s text:c="7"/>│</text:span></text:p>
      <text:p text:style-name="P1"><text:span text:style-name="T3">│ <text:s text:c="2"/>│ <text:s text:c="15"/>│инвентарный номер 15682 <text:s text:c="4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1│Жилой дом <text:s text:c="6"/>│445147, <text:s/>Самарская <text:s/>область,│ <text:s text:c="2"/>1 <text:s text:c="2"/>│ <text:s/>1968 <text:s text:c="2"/>│ 70,30 <text:s/>│</text:span></text:p>
      <text:p text:style-name="P1"><text:span text:style-name="T3">│ <text:s text:c="2"/>│ <text:s text:c="15"/>│Ставропольский <text:s text:c="7"/>район,│ <text:s text:c="6"/>│ <text:s text:c="8"/>│ <text:s text:c="7"/>│</text:span></text:p>
      <text:p text:style-name="P1"><text:span text:style-name="T3">│ <text:s text:c="2"/>│ <text:s text:c="15"/>│поселок Висла, <text:s text:c="13"/>│ <text:s text:c="6"/>│ <text:s text:c="8"/>│ <text:s text:c="7"/>│</text:span></text:p>
      <text:p text:style-name="P1"><text:span text:style-name="T3">│ <text:s text:c="2"/>│ <text:s text:c="15"/>│ул. <text:s/>Кооперативная, <text:s/>д. <text:s/>30,│ <text:s text:c="6"/>│ <text:s text:c="8"/>│ <text:s text:c="7"/>│</text:span></text:p>
      <text:p text:style-name="P1"><text:span text:style-name="T3">│ <text:s text:c="2"/>│ <text:s text:c="15"/>│инвентарный номер 1574 <text:s text:c="5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2│Квартира <text:s text:c="7"/>│445147, <text:s/>Самарская <text:s/>область,│ <text:s text:c="2"/>1 <text:s text:c="2"/>│ <text:s/>1968 <text:s text:c="2"/>│ 48,90 <text:s/>│</text:span></text:p>
      <text:p text:style-name="P1"><text:span text:style-name="T3">│ <text:s text:c="2"/>│ <text:s text:c="15"/>│Ставропольский <text:s text:c="7"/>район,│ <text:s text:c="6"/>│ <text:s text:c="8"/>│ <text:s text:c="7"/>│</text:span></text:p>
      <text:p text:style-name="P1"><text:span text:style-name="T3">│ <text:s text:c="2"/>│ <text:s text:c="15"/>│поселок Висла, <text:s text:c="13"/>│ <text:s text:c="6"/>│ <text:s text:c="8"/>│ <text:s text:c="7"/>│</text:span></text:p>
      <text:p text:style-name="P1"><text:span text:style-name="T3">│ <text:s text:c="2"/>│ <text:s text:c="15"/>│ул. <text:s/>Кооперативная, <text:s/>д. <text:s/>36,│ <text:s text:c="6"/>│ <text:s text:c="8"/>│ <text:s text:c="7"/>│</text:span></text:p>
      <text:p text:style-name="P1"><text:span text:style-name="T3">│ <text:s text:c="2"/>│ <text:s text:c="15"/>│кв. <text:s/>2, <text:s/>инвентарный <text:s text:c="2"/>номер│ <text:s text:c="6"/>│ <text:s text:c="8"/>│ <text:s text:c="7"/>│</text:span></text:p>
      <text:p text:style-name="P1"><text:span text:style-name="T3">│ <text:s text:c="2"/>│ <text:s text:c="15"/>│15752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3│Квартира <text:s text:c="7"/>│445147, <text:s/>Самарская <text:s/>область,│ <text:s text:c="2"/>1 <text:s text:c="2"/>│ <text:s/>1970 <text:s text:c="2"/>│ 50,50 <text:s/>│</text:span></text:p>
      <text:p text:style-name="P1"><text:span text:style-name="T3">│ <text:s text:c="2"/>│ <text:s text:c="15"/>│Ставропольский <text:s text:c="7"/>район,│ <text:s text:c="6"/>│ <text:s text:c="8"/>│ <text:s text:c="7"/>│</text:span></text:p>
      <text:p text:style-name="P1"><text:span text:style-name="T3">│ <text:s text:c="2"/>│ <text:s text:c="15"/>│поселок Висла, ул. Новая, д.│ <text:s text:c="6"/>│ <text:s text:c="8"/>│ <text:s text:c="7"/>│</text:span></text:p>
      <text:p text:style-name="P1"><text:span text:style-name="T3">│ <text:s text:c="2"/>│ <text:s text:c="15"/>│10, кв. 1, инвентарный номер│ <text:s text:c="6"/>│ <text:s text:c="8"/>│ <text:s text:c="7"/>│</text:span></text:p>
      <text:p text:style-name="P1"><text:span text:style-name="T3">│ <text:s text:c="2"/>│ <text:s text:c="15"/>│15771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4│Квартира <text:s text:c="7"/>│445147, <text:s/>Самарская <text:s/>область,│ <text:s text:c="2"/>1 <text:s text:c="2"/>│ <text:s/>1961 <text:s text:c="2"/>│ 49,00 <text:s/>│</text:span></text:p>
      <text:p text:style-name="P1"><text:span text:style-name="T3">│ <text:s text:c="2"/>│ <text:s text:c="15"/>│Ставропольский <text:s text:c="7"/>район,│ <text:s text:c="6"/>│ <text:s text:c="8"/>│ <text:s text:c="7"/>│</text:span></text:p>
      <text:p text:style-name="P1"><text:span text:style-name="T3">│ <text:s text:c="2"/>│ <text:s text:c="15"/>│поселок Висла, ул. Новая, д.│ <text:s text:c="6"/>│ <text:s text:c="8"/>│ <text:s text:c="7"/>│</text:span></text:p>
      <text:p text:style-name="P1"><text:span text:style-name="T3">│ <text:s text:c="2"/>│ <text:s text:c="15"/>│9, кв. 2, инвентарный <text:s/>номер│ <text:s text:c="6"/>│ <text:s text:c="8"/>│ <text:s text:c="7"/>│</text:span></text:p>
      <text:p text:style-name="P1"><text:span text:style-name="T3">│ <text:s text:c="2"/>│ <text:s text:c="15"/>│15782 <text:s text:c="22"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5│Жилой дом <text:s text:c="6"/>│445147, <text:s/>Самарская <text:s/>область,│ <text:s text:c="2"/>1 <text:s text:c="2"/>│ <text:s/>1970 <text:s text:c="2"/>│ 88,40 <text:s/>│</text:span></text:p>
      <text:p text:style-name="P1"><text:span text:style-name="T3">│ <text:s text:c="2"/>│ <text:s text:c="15"/>│Ставропольский <text:s text:c="7"/>район,│ <text:s text:c="6"/>│ <text:s text:c="8"/>│ <text:s text:c="7"/>│</text:span></text:p>
      <text:p text:style-name="P1"><text:span text:style-name="T3">│ <text:s text:c="2"/>│ <text:s text:c="15"/>│поселок Висла, ул. Новая, д.│ <text:s text:c="6"/>│ <text:s text:c="8"/>│ <text:s text:c="7"/>│</text:span></text:p>
      <text:p text:style-name="P1"><text:span text:style-name="T3">│ <text:s text:c="2"/>│ <text:s text:c="15"/>│11, инвентарный номер 1579 <text:s/>│ <text:s text:c="6"/>│ <text:s text:c="8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6│Здание клуба <text:s text:c="3"/>│445147, <text:s/>Самарская <text:s/>область,│ <text:s text:c="2"/>1 <text:s text:c="2"/>│ <text:s/>1970 <text:s text:c="2"/>│ <text:s/>678 <text:s text:c="2"/>│</text:span></text:p>
      <text:p text:style-name="P1"><text:span text:style-name="T3">│ <text:s text:c="2"/>│ <text:s text:c="15"/>│Ставропольский <text:s/>район, <text:s/>село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Мира, д. 7, <text:s/>инвентарный│ <text:s text:c="6"/>│ <text:s text:c="8"/>│ <text:s text:c="7"/>│</text:span></text:p>
      <text:p text:style-name="P1"><text:span text:style-name="T3">│ <text:s text:c="2"/>│ <text:s text:c="15"/>│номер 1101020035 <text:s text:c="11"/>│ <text:s text:c="6"/>│ <text:s text:c="8"/>│ <text:s text:c="7"/>│</text:span></text:p>
      <text:p text:style-name="P1"><text:span text:style-name="T3">│(п. 17 - 146 введены </text:span><text:a xlink:type="simple" xlink:href="consultantplus://offline/ref=BEE22177389E06675FE896C94FD6EB0B7650C209C7DB9871D23507FEB4DD6085BE534C076D6BA8510D676602AAE0CEC9422654F307F1FEB68B453At4g9L"><text:span text:style-name="T2">Законом</text:span></text:a><text:span text:style-name="T3"> Самарской области от 12.03.2009 N 31-ГД) <text:s text:c="6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7│Водопроводные <text:s text:c="2"/>│445147, Самарская область, <text:s/>│ <text:s text:c="2"/>1 <text:s text:c="2"/>│ <text:s/>1968 <text:s text:c="2"/>│ <text:s/>6000 <text:s/>│</text:span></text:p>
      <text:p text:style-name="P1"><text:span text:style-name="T3">│ <text:s text:c="2"/>│сети <text:s text:c="11"/>│Ставропольский район, <text:s text:c="6"/>│ <text:s text:c="6"/>│ <text:s text:c="8"/>│ <text:s text:c="7"/>│</text:span></text:p>
      <text:p text:style-name="P1"><text:span text:style-name="T3">│ <text:s text:c="2"/>│ <text:s text:c="15"/>│поселок Висла, инвентарный <text:s/>│ <text:s text:c="6"/>│ <text:s text:c="8"/>│ <text:s text:c="7"/>│</text:span></text:p>
      <text:p text:style-name="P1"><text:span text:style-name="T3">│ <text:s text:c="2"/>│ <text:s text:c="15"/>│номер 00001571 <text:s text:c="13"/>│ <text:s text:c="6"/>│ <text:s text:c="8"/>│ <text:s text:c="7"/>│</text:span></text:p>
      <text:p text:style-name="P1"><text:span text:style-name="T3">│(п. 147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8│Водопроводные <text:s text:c="2"/>│445147, Самарская область, <text:s/>│ <text:s text:c="2"/>1 <text:s text:c="2"/>│ <text:s/>1989 <text:s text:c="2"/>│ 12640 <text:s/>│</text:span></text:p>
      <text:p text:style-name="P1"><text:span text:style-name="T3">│ <text:s text:c="2"/>│сети <text:s text:c="11"/>│Ставропольский район, село <text:s/>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 <text:s text:c="3"/>инвентарный номер <text:s text:c="6"/>│ <text:s text:c="6"/>│ <text:s text:c="8"/>│ <text:s text:c="7"/>│</text:span></text:p>
      <text:p text:style-name="P1"><text:span text:style-name="T3">│ <text:s text:c="2"/>│ <text:s text:c="15"/>│00001507 <text:s text:c="19"/>│ <text:s text:c="6"/>│ <text:s text:c="8"/>│ <text:s text:c="7"/>│</text:span></text:p>
      <text:p text:style-name="P1"><text:span text:style-name="T3">│(п. 148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49│Теплотрасса <text:s text:c="4"/>│445147, Самарская область, <text:s/>│ <text:s text:c="2"/>1 <text:s text:c="2"/>│ <text:s/>1954 <text:s text:c="2"/>│ <text:s/>1300 <text:s/>│</text:span></text:p>
      <text:p text:style-name="P1"><text:soft-page-break/><text:span text:style-name="T3">│ <text:s text:c="2"/>│ <text:s text:c="15"/>│Ставропольский район, село <text:s/>│ <text:s text:c="6"/>│ <text:s text:c="8"/>│ <text:s text:c="7"/>│</text:span></text:p>
      <text:p text:style-name="P1"><text:span text:style-name="T3">│ <text:s text:c="2"/>│ <text:s text:c="15"/>│Верхние <text:s text:c="20"/>│ <text:s text:c="6"/>│ <text:s text:c="8"/>│ <text:s text:c="7"/>│</text:span></text:p>
      <text:p text:style-name="P1"><text:span text:style-name="T3">│ <text:s text:c="2"/>│ <text:s text:c="15"/>│Белозерки, инвентарный номер│ <text:s text:c="6"/>│ <text:s text:c="8"/>│ <text:s text:c="7"/>│</text:span></text:p>
      <text:p text:style-name="P1"><text:span text:style-name="T3">│ <text:s text:c="2"/>│ <text:s text:c="15"/>│00001503 <text:s text:c="19"/>│ <text:s text:c="6"/>│ <text:s text:c="8"/>│ <text:s text:c="7"/>│</text:span></text:p>
      <text:p text:style-name="P1"><text:span text:style-name="T3">│(п. 149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0│Теплотрасса <text:s text:c="4"/>│445147, Самарская область, <text:s/>│ <text:s text:c="2"/>1 <text:s text:c="2"/>│ <text:s/>1974 <text:s text:c="2"/>│ <text:s/>3000 <text:s/>│</text:span></text:p>
      <text:p text:style-name="P1"><text:span text:style-name="T3">│ <text:s text:c="2"/>│ <text:s text:c="15"/>│Ставропольский район, село <text:s/>│ <text:s text:c="6"/>│ <text:s text:c="8"/>│ <text:s text:c="7"/>│</text:span></text:p>
      <text:p text:style-name="P1"><text:span text:style-name="T3">│ <text:s text:c="2"/>│ <text:s text:c="15"/>│Верхние <text:s text:c="20"/>│ <text:s text:c="6"/>│ <text:s text:c="8"/>│ <text:s text:c="7"/>│</text:span></text:p>
      <text:p text:style-name="P1"><text:span text:style-name="T3">│ <text:s text:c="2"/>│ <text:s text:c="15"/>│Белозерки, инвентарный номер│ <text:s text:c="6"/>│ <text:s text:c="8"/>│ <text:s text:c="7"/>│</text:span></text:p>
      <text:p text:style-name="P1"><text:span text:style-name="T3">│ <text:s text:c="2"/>│ <text:s text:c="15"/>│00001510 <text:s text:c="19"/>│ <text:s text:c="6"/>│ <text:s text:c="8"/>│ <text:s text:c="7"/>│</text:span></text:p>
      <text:p text:style-name="P1"><text:span text:style-name="T3">│(п. 150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1│Артезианская <text:s text:c="3"/>│445147, Самарская область, <text:s/>│ <text:s text:c="2"/>1 <text:s text:c="2"/>│ <text:s/>1974 <text:s text:c="2"/>│ <text:s text:c="7"/>│</text:span></text:p>
      <text:p text:style-name="P1"><text:span text:style-name="T3">│ <text:s text:c="2"/>│скважина <text:s text:c="7"/>│Ставропольский район, <text:s text:c="6"/>│ <text:s text:c="6"/>│ <text:s text:c="8"/>│ <text:s text:c="7"/>│</text:span></text:p>
      <text:p text:style-name="P1"><text:span text:style-name="T3">│ <text:s text:c="2"/>│ <text:s text:c="15"/>│поселок Висла, ул. <text:s text:c="9"/>│ <text:s text:c="6"/>│ <text:s text:c="8"/>│ <text:s text:c="7"/>│</text:span></text:p>
      <text:p text:style-name="P1"><text:span text:style-name="T3">│ <text:s text:c="2"/>│ <text:s text:c="15"/>│Центральная, инвентарный <text:s text:c="3"/>│ <text:s text:c="6"/>│ <text:s text:c="8"/>│ <text:s text:c="7"/>│</text:span></text:p>
      <text:p text:style-name="P1"><text:span text:style-name="T3">│ <text:s text:c="2"/>│ <text:s text:c="15"/>│номер 00001573 <text:s text:c="13"/>│ <text:s text:c="6"/>│ <text:s text:c="8"/>│ <text:s text:c="7"/>│</text:span></text:p>
      <text:p text:style-name="P1"><text:span text:style-name="T3">│(п. 151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2│Башня <text:s text:c="10"/>│445147, Самарская область, <text:s/>│ <text:s text:c="2"/>1 <text:s text:c="2"/>│ <text:s/>1968 <text:s text:c="2"/>│ <text:s text:c="7"/>│</text:span></text:p>
      <text:p text:style-name="P1"><text:span text:style-name="T3">│ <text:s text:c="2"/>│Рожновского <text:s text:c="4"/>│Ставропольский район, <text:s text:c="6"/>│ <text:s text:c="6"/>│ <text:s text:c="8"/>│ <text:s text:c="7"/>│</text:span></text:p>
      <text:p text:style-name="P1"><text:span text:style-name="T3">│ <text:s text:c="2"/>│ <text:s text:c="15"/>│поселок Висла, ул. <text:s text:c="9"/>│ <text:s text:c="6"/>│ <text:s text:c="8"/>│ <text:s text:c="7"/>│</text:span></text:p>
      <text:p text:style-name="P1"><text:span text:style-name="T3">│ <text:s text:c="2"/>│ <text:s text:c="15"/>│Центральная, инвентарный <text:s text:c="3"/>│ <text:s text:c="6"/>│ <text:s text:c="8"/>│ <text:s text:c="7"/>│</text:span></text:p>
      <text:p text:style-name="P1"><text:span text:style-name="T3">│ <text:s text:c="2"/>│ <text:s text:c="15"/>│номер 00001570 <text:s text:c="13"/>│ <text:s text:c="6"/>│ <text:s text:c="8"/>│ <text:s text:c="7"/>│</text:span></text:p>
      <text:p text:style-name="P1"><text:span text:style-name="T3">│(п. 152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3│Башня <text:s text:c="10"/>│445147, Самарская область, <text:s/>│ <text:s text:c="2"/>1 <text:s text:c="2"/>│ <text:s/>1974 <text:s text:c="2"/>│ <text:s text:c="7"/>│</text:span></text:p>
      <text:p text:style-name="P1"><text:span text:style-name="T3">│ <text:s text:c="2"/>│Рожновского <text:s text:c="4"/>│Ставропольский район, село <text:s/>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Советская, инвентарный <text:s/>│ <text:s text:c="6"/>│ <text:s text:c="8"/>│ <text:s text:c="7"/>│</text:span></text:p>
      <text:p text:style-name="P1"><text:span text:style-name="T3">│ <text:s text:c="2"/>│ <text:s text:c="15"/>│номер 00001511 <text:s text:c="13"/>│ <text:s text:c="6"/>│ <text:s text:c="8"/>│ <text:s text:c="7"/>│</text:span></text:p>
      <text:p text:style-name="P1"><text:span text:style-name="T3">│(п. 153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4│Буровая скважина│445147, Самарская область, <text:s/>│ <text:s text:c="2"/>1 <text:s text:c="2"/>│ <text:s/>1974 <text:s text:c="2"/>│ <text:s text:c="7"/>│</text:span></text:p>
      <text:p text:style-name="P1"><text:span text:style-name="T3">│ <text:s text:c="2"/>│ <text:s text:c="15"/>│Ставропольский район, <text:s text:c="6"/>│ <text:s text:c="6"/>│ <text:s text:c="8"/>│ <text:s text:c="7"/>│</text:span></text:p>
      <text:p text:style-name="P1"><text:span text:style-name="T3">│ <text:s text:c="2"/>│ <text:s text:c="15"/>│поселок Висла, ул. <text:s text:c="9"/>│ <text:s text:c="6"/>│ <text:s text:c="8"/>│ <text:s text:c="7"/>│</text:span></text:p>
      <text:p text:style-name="P1"><text:span text:style-name="T3">│ <text:s text:c="2"/>│ <text:s text:c="15"/>│Центральная, инвентарный <text:s text:c="3"/>│ <text:s text:c="6"/>│ <text:s text:c="8"/>│ <text:s text:c="7"/>│</text:span></text:p>
      <text:p text:style-name="P1"><text:span text:style-name="T3">│ <text:s text:c="2"/>│ <text:s text:c="15"/>│номер 00001572 <text:s text:c="13"/>│ <text:s text:c="6"/>│ <text:s text:c="8"/>│ <text:s text:c="7"/>│</text:span></text:p>
      <text:p text:style-name="P1"><text:span text:style-name="T3">│(п. 154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5│Буровая скважина│445147, Самарская область, <text:s/>│ <text:s text:c="2"/>1 <text:s text:c="2"/>│ <text:s/>1989 <text:s text:c="2"/>│ <text:s text:c="7"/>│</text:span></text:p>
      <text:p text:style-name="P1"><text:span text:style-name="T3">│ <text:s text:c="2"/>│ <text:s text:c="15"/>│Ставропольский район, село <text:s/>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инвентарный <text:s/>│ <text:s text:c="6"/>│ <text:s text:c="8"/>│ <text:s text:c="7"/>│</text:span></text:p>
      <text:p text:style-name="P1"><text:span text:style-name="T3">│ <text:s text:c="2"/>│ <text:s text:c="15"/>│номер 00001508 <text:s text:c="13"/>│ <text:s text:c="6"/>│ <text:s text:c="8"/>│ <text:s text:c="7"/>│</text:span></text:p>
      <text:p text:style-name="P1"><text:span text:style-name="T3">│(п. 155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6│Буровая скважина│445147, Самарская область, <text:s/>│ <text:s text:c="2"/>1 <text:s text:c="2"/>│ <text:s/>1990 <text:s text:c="2"/>│ <text:s text:c="7"/>│</text:span></text:p>
      <text:p text:style-name="P1"><text:span text:style-name="T3">│ <text:s text:c="2"/>│ <text:s text:c="15"/>│Ставропольский район, село <text:s/>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инвентарный <text:s/>│ <text:s text:c="6"/>│ <text:s text:c="8"/>│ <text:s text:c="7"/>│</text:span></text:p>
      <text:p text:style-name="P1"><text:span text:style-name="T3">│ <text:s text:c="2"/>│ <text:s text:c="15"/>│номер 00001512 <text:s text:c="13"/>│ <text:s text:c="6"/>│ <text:s text:c="8"/>│ <text:s text:c="7"/>│</text:span></text:p>
      <text:p text:style-name="P1"><text:span text:style-name="T3">│(п. 156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7│Водопроводная <text:s text:c="2"/>│445147, Самарская область, <text:s/>│ <text:s text:c="2"/>1 <text:s text:c="2"/>│ <text:s/>2000 <text:s text:c="2"/>│ <text:s text:c="7"/>│</text:span></text:p>
      <text:p text:style-name="P1"><text:span text:style-name="T3">│ <text:s text:c="2"/>│скважина <text:s text:c="7"/>│Ставропольский район, село <text:s/>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Советская, инвентарный <text:s/>│ <text:s text:c="6"/>│ <text:s text:c="8"/>│ <text:s text:c="7"/>│</text:span></text:p>
      <text:p text:style-name="P1"><text:span text:style-name="T3">│ <text:s text:c="2"/>│ <text:s text:c="15"/>│номер 00001517 <text:s text:c="13"/>│ <text:s text:c="6"/>│ <text:s text:c="8"/>│ <text:s text:c="7"/>│</text:span></text:p>
      <text:p text:style-name="P1"><text:span text:style-name="T3">│(п. 157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8│Водопроводная <text:s text:c="2"/>│445147, Самарская область, <text:s/>│ <text:s text:c="2"/>1 <text:s text:c="2"/>│ <text:s/>1979 <text:s text:c="2"/>│ <text:s text:c="7"/>│</text:span></text:p>
      <text:p text:style-name="P1"><text:span text:style-name="T3">│ <text:s text:c="2"/>│скважина <text:s text:c="7"/>│Ставропольский район, село <text:s/>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Щербакова, инвентарный <text:s/>│ <text:s text:c="6"/>│ <text:s text:c="8"/>│ <text:s text:c="7"/>│</text:span></text:p>
      <text:p text:style-name="P1"><text:span text:style-name="T3">│ <text:s text:c="2"/>│ <text:s text:c="15"/>│номер 00001518 <text:s text:c="13"/>│ <text:s text:c="6"/>│ <text:s text:c="8"/>│ <text:s text:c="7"/>│</text:span></text:p>
      <text:p text:style-name="P1"><text:span text:style-name="T3">│(п. 158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59│Канализационная │445147, Самарская область, <text:s/>│ <text:s text:c="2"/>1 <text:s text:c="2"/>│ <text:s/>1979 <text:s text:c="2"/>│ <text:s text:c="7"/>│</text:span></text:p>
      <text:p text:style-name="P1"><text:span text:style-name="T3">│ <text:s text:c="2"/>│насосная станция│Ставропольский район, село <text:s/>│ <text:s text:c="6"/>│ <text:s text:c="8"/>│ <text:s text:c="7"/>│</text:span></text:p>
      <text:p text:style-name="P1"><text:soft-page-break/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Кудашова, инвентарный <text:s text:c="2"/>│ <text:s text:c="6"/>│ <text:s text:c="8"/>│ <text:s text:c="7"/>│</text:span></text:p>
      <text:p text:style-name="P1"><text:span text:style-name="T3">│ <text:s text:c="2"/>│ <text:s text:c="15"/>│номер 00001504 <text:s text:c="13"/>│ <text:s text:c="6"/>│ <text:s text:c="8"/>│ <text:s text:c="7"/>│</text:span></text:p>
      <text:p text:style-name="P1"><text:span text:style-name="T3">│(п. 159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0│Канализационная │445147, Самарская область, <text:s/>│ <text:s text:c="2"/>1 <text:s text:c="2"/>│ <text:s/>1983 <text:s text:c="2"/>│ <text:s text:c="7"/>│</text:span></text:p>
      <text:p text:style-name="P1"><text:span text:style-name="T3">│ <text:s text:c="2"/>│станция <text:s text:c="8"/>│Ставропольский район, село <text:s/>│ <text:s text:c="6"/>│ <text:s text:c="8"/>│ <text:s text:c="7"/>│</text:span></text:p>
      <text:p text:style-name="P1"><text:span text:style-name="T3">│ <text:s text:c="2"/>│ <text:s text:c="15"/>│Верхние Белозерки, ул. Мира,│ <text:s text:c="6"/>│ <text:s text:c="8"/>│ <text:s text:c="7"/>│</text:span></text:p>
      <text:p text:style-name="P1"><text:span text:style-name="T3">│ <text:s text:c="2"/>│ <text:s text:c="15"/>│инвентарный номер 00001505 <text:s/>│ <text:s text:c="6"/>│ <text:s text:c="8"/>│ <text:s text:c="7"/>│</text:span></text:p>
      <text:p text:style-name="P1"><text:span text:style-name="T3">│(п. 160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1│Очистные <text:s text:c="7"/>│445147, Самарская область, <text:s/>│ <text:s text:c="2"/>1 <text:s text:c="2"/>│ <text:s/>1974 <text:s text:c="2"/>│ <text:s text:c="7"/>│</text:span></text:p>
      <text:p text:style-name="P1"><text:span text:style-name="T3">│ <text:s text:c="2"/>│сооружения <text:s text:c="5"/>│Ставропольский район, село <text:s/>│ <text:s text:c="6"/>│ <text:s text:c="8"/>│ <text:s text:c="7"/>│</text:span></text:p>
      <text:p text:style-name="P1"><text:span text:style-name="T3">│ <text:s text:c="2"/>│ <text:s text:c="15"/>│Верхние Белозерки, <text:s text:c="9"/>│ <text:s text:c="6"/>│ <text:s text:c="8"/>│ <text:s text:c="7"/>│</text:span></text:p>
      <text:p text:style-name="P1"><text:span text:style-name="T3">│ <text:s text:c="2"/>│ <text:s text:c="15"/>│ул. Кудашова, инвентарный <text:s text:c="2"/>│ <text:s text:c="6"/>│ <text:s text:c="8"/>│ <text:s text:c="7"/>│</text:span></text:p>
      <text:p text:style-name="P1"><text:span text:style-name="T3">│ <text:s text:c="2"/>│ <text:s text:c="15"/>│номер 00001516 <text:s text:c="13"/>│ <text:s text:c="6"/>│ <text:s text:c="8"/>│ <text:s text:c="7"/>│</text:span></text:p>
      <text:p text:style-name="P1"><text:span text:style-name="T3">│(п. 161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2│Автомобильная <text:s text:c="2"/>│445147, Самарская область, <text:s/>│ <text:s text:c="2"/>1 <text:s text:c="2"/>│ <text:s/>1987 <text:s text:c="2"/>│ <text:s/>1000 <text:s/>│</text:span></text:p>
      <text:p text:style-name="P1"><text:span text:style-name="T3">│ <text:s text:c="2"/>│дорога (объект <text:s/>│Ставропольский район, село <text:s/>│ <text:s text:c="6"/>│ <text:s text:c="8"/>│ <text:s text:c="7"/>│</text:span></text:p>
      <text:p text:style-name="P1"><text:span text:style-name="T3">│ <text:s text:c="2"/>│незавершенного <text:s/>│Верхние Белозерки, переулок │ <text:s text:c="6"/>│ <text:s text:c="8"/>│ <text:s text:c="7"/>│</text:span></text:p>
      <text:p text:style-name="P1"><text:span text:style-name="T3">│ <text:s text:c="2"/>│строительства) <text:s/>│Западный, инвентарный номер │ <text:s text:c="6"/>│ <text:s text:c="8"/>│ <text:s text:c="7"/>│</text:span></text:p>
      <text:p text:style-name="P1"><text:span text:style-name="T3">│ <text:s text:c="2"/>│ <text:s text:c="15"/>│00002110 <text:s text:c="19"/>│ <text:s text:c="6"/>│ <text:s text:c="8"/>│ <text:s text:c="7"/>│</text:span></text:p>
      <text:p text:style-name="P1"><text:span text:style-name="T3">│(п. 162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3│Автомобильная <text:s text:c="2"/>│445147, Самарская область, <text:s/>│ <text:s text:c="2"/>1 <text:s text:c="2"/>│ <text:s/>1986 <text:s text:c="2"/>│ <text:s/>1500 <text:s/>│</text:span></text:p>
      <text:p text:style-name="P1"><text:span text:style-name="T3">│ <text:s text:c="2"/>│дорога (объект <text:s/>│Ставропольский район, село <text:s/>│ <text:s text:c="6"/>│ <text:s text:c="8"/>│ <text:s text:c="7"/>│</text:span></text:p>
      <text:p text:style-name="P1"><text:span text:style-name="T3">│ <text:s text:c="2"/>│незавершенного <text:s/>│Верхние Белозерки, переулок │ <text:s text:c="6"/>│ <text:s text:c="8"/>│ <text:s text:c="7"/>│</text:span></text:p>
      <text:p text:style-name="P1"><text:span text:style-name="T3">│ <text:s text:c="2"/>│строительства) <text:s/>│Пионерский, инвентарный <text:s text:c="4"/>│ <text:s text:c="6"/>│ <text:s text:c="8"/>│ <text:s text:c="7"/>│</text:span></text:p>
      <text:p text:style-name="P1"><text:span text:style-name="T3">│ <text:s text:c="2"/>│ <text:s text:c="15"/>│номер 00002111 <text:s text:c="13"/>│ <text:s text:c="6"/>│ <text:s text:c="8"/>│ <text:s text:c="7"/>│</text:span></text:p>
      <text:p text:style-name="P1"><text:span text:style-name="T3">│(п. 163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4│Автомобильная <text:s text:c="2"/>│445147, Самарская область, <text:s/>│ <text:s text:c="2"/>1 <text:s text:c="2"/>│ <text:s/>1987 <text:s text:c="2"/>│ <text:s/>1500 <text:s/>│</text:span></text:p>
      <text:p text:style-name="P1"><text:span text:style-name="T3">│ <text:s text:c="2"/>│дорога (объект <text:s/>│Ставропольский район, село <text:s/>│ <text:s text:c="6"/>│ <text:s text:c="8"/>│ <text:s text:c="7"/>│</text:span></text:p>
      <text:p text:style-name="P1"><text:span text:style-name="T3">│ <text:s text:c="2"/>│незавершенного <text:s/>│Верхние Белозерки, переулок │ <text:s text:c="6"/>│ <text:s text:c="8"/>│ <text:s text:c="7"/>│</text:span></text:p>
      <text:p text:style-name="P1"><text:span text:style-name="T3">│ <text:s text:c="2"/>│строительства) <text:s/>│Комсомольский, инвентарный <text:s/>│ <text:s text:c="6"/>│ <text:s text:c="8"/>│ <text:s text:c="7"/>│</text:span></text:p>
      <text:p text:style-name="P1"><text:span text:style-name="T3">│ <text:s text:c="2"/>│ <text:s text:c="15"/>│номер 00002112 <text:s text:c="13"/>│ <text:s text:c="6"/>│ <text:s text:c="8"/>│ <text:s text:c="7"/>│</text:span></text:p>
      <text:p text:style-name="P1"><text:span text:style-name="T3">│(п. 164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5│Автомобильная <text:s text:c="2"/>│445147, Самарская область, <text:s/>│ <text:s text:c="2"/>1 <text:s text:c="2"/>│ <text:s/>1995 <text:s text:c="2"/>│ <text:s/>1300 <text:s/>│</text:span></text:p>
      <text:p text:style-name="P1"><text:span text:style-name="T3">│ <text:s text:c="2"/>│асфальтированная│Ставропольский район, село <text:s/>│ <text:s text:c="6"/>│ <text:s text:c="8"/>│ <text:s text:c="7"/>│</text:span></text:p>
      <text:p text:style-name="P1"><text:span text:style-name="T3">│ <text:s text:c="2"/>│дорога <text:s text:c="9"/>│Верхние Белозерки, ул. <text:s text:c="5"/>│ <text:s text:c="6"/>│ <text:s text:c="8"/>│ <text:s text:c="7"/>│</text:span></text:p>
      <text:p text:style-name="P1"><text:span text:style-name="T3">│ <text:s text:c="2"/>│ <text:s text:c="15"/>│Жилина, инвентарный номер <text:s text:c="2"/>│ <text:s text:c="6"/>│ <text:s text:c="8"/>│ <text:s text:c="7"/>│</text:span></text:p>
      <text:p text:style-name="P1"><text:span text:style-name="T3">│ <text:s text:c="2"/>│ <text:s text:c="15"/>│00002113 <text:s text:c="19"/>│ <text:s text:c="6"/>│ <text:s text:c="8"/>│ <text:s text:c="7"/>│</text:span></text:p>
      <text:p text:style-name="P1"><text:span text:style-name="T3">│(п. 165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6│Автомобильная <text:s text:c="2"/>│445147, Самарская область, <text:s/>│ <text:s text:c="2"/>1 <text:s text:c="2"/>│ <text:s/>1996 <text:s text:c="2"/>│ <text:s/>1400 <text:s/>│</text:span></text:p>
      <text:p text:style-name="P1"><text:span text:style-name="T3">│ <text:s text:c="2"/>│асфальтированная│Ставропольский район, село <text:s/>│ <text:s text:c="6"/>│ <text:s text:c="8"/>│ <text:s text:c="7"/>│</text:span></text:p>
      <text:p text:style-name="P1"><text:span text:style-name="T3">│ <text:s text:c="2"/>│дорога <text:s text:c="9"/>│Верхние Белозерки, ул. <text:s text:c="5"/>│ <text:s text:c="6"/>│ <text:s text:c="8"/>│ <text:s text:c="7"/>│</text:span></text:p>
      <text:p text:style-name="P1"><text:span text:style-name="T3">│ <text:s text:c="2"/>│ <text:s text:c="15"/>│Специалистов, инвентарный <text:s text:c="2"/>│ <text:s text:c="6"/>│ <text:s text:c="8"/>│ <text:s text:c="7"/>│</text:span></text:p>
      <text:p text:style-name="P1"><text:span text:style-name="T3">│ <text:s text:c="2"/>│ <text:s text:c="15"/>│номер 00002115 <text:s text:c="13"/>│ <text:s text:c="6"/>│ <text:s text:c="8"/>│ <text:s text:c="7"/>│</text:span></text:p>
      <text:p text:style-name="P1"><text:span text:style-name="T3">│(п. 166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7│Автомобильная <text:s text:c="2"/>│445147, Самарская область, <text:s/>│ <text:s text:c="2"/>1 <text:s text:c="2"/>│ <text:s/>1987 <text:s text:c="2"/>│ <text:s/>1000 <text:s/>│</text:span></text:p>
      <text:p text:style-name="P1"><text:span text:style-name="T3">│ <text:s text:c="2"/>│дорога (объект <text:s/>│Ставропольский район, <text:s text:c="6"/>│ <text:s text:c="6"/>│ <text:s text:c="8"/>│ <text:s text:c="7"/>│</text:span></text:p>
      <text:p text:style-name="P1"><text:span text:style-name="T3">│ <text:s text:c="2"/>│незавершенного <text:s/>│поселок Висла, ул. <text:s text:c="9"/>│ <text:s text:c="6"/>│ <text:s text:c="8"/>│ <text:s text:c="7"/>│</text:span></text:p>
      <text:p text:style-name="P1"><text:span text:style-name="T3">│ <text:s text:c="2"/>│строительства) <text:s/>│Набережная, инвентарный <text:s text:c="4"/>│ <text:s text:c="6"/>│ <text:s text:c="8"/>│ <text:s text:c="7"/>│</text:span></text:p>
      <text:p text:style-name="P1"><text:span text:style-name="T3">│ <text:s text:c="2"/>│ <text:s text:c="15"/>│номер 00002114 <text:s text:c="13"/>│ <text:s text:c="6"/>│ <text:s text:c="8"/>│ <text:s text:c="7"/>│</text:span></text:p>
      <text:p text:style-name="P1"><text:span text:style-name="T3">│(п. 167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8│Автомобильная <text:s text:c="2"/>│445147, Самарская область, <text:s/>│ <text:s text:c="2"/>1 <text:s text:c="2"/>│ <text:s/>1986 <text:s text:c="2"/>│ <text:s/>1000 <text:s/>│</text:span></text:p>
      <text:p text:style-name="P1"><text:span text:style-name="T3">│ <text:s text:c="2"/>│дорога со <text:s text:c="6"/>│Ставропольский район, <text:s text:c="6"/>│ <text:s text:c="6"/>│ <text:s text:c="8"/>│ <text:s text:c="7"/>│</text:span></text:p>
      <text:p text:style-name="P1"><text:span text:style-name="T3">│ <text:s text:c="2"/>│щебеночным <text:s text:c="5"/>│поселок Висла, ул. <text:s text:c="9"/>│ <text:s text:c="6"/>│ <text:s text:c="8"/>│ <text:s text:c="7"/>│</text:span></text:p>
      <text:p text:style-name="P1"><text:span text:style-name="T3">│ <text:s text:c="2"/>│покрытием <text:s text:c="6"/>│Кооперативная, инвентарный <text:s/>│ <text:s text:c="6"/>│ <text:s text:c="8"/>│ <text:s text:c="7"/>│</text:span></text:p>
      <text:p text:style-name="P1"><text:span text:style-name="T3">│ <text:s text:c="2"/>│ <text:s text:c="15"/>│номер 00002116 <text:s text:c="13"/>│ <text:s text:c="6"/>│ <text:s text:c="8"/>│ <text:s text:c="7"/>│</text:span></text:p>
      <text:p text:style-name="P1"><text:span text:style-name="T3">│(п. 168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69│Автомобильная <text:s text:c="2"/>│445147, Самарская область, <text:s/>│ <text:s text:c="2"/>1 <text:s text:c="2"/>│ <text:s/>1987 <text:s text:c="2"/>│ <text:s/>1000 <text:s/>│</text:span></text:p>
      <text:p text:style-name="P1"><text:span text:style-name="T3">│ <text:s text:c="2"/>│дорога со <text:s text:c="6"/>│Ставропольский район, <text:s text:c="6"/>│ <text:s text:c="6"/>│ <text:s text:c="8"/>│ <text:s text:c="7"/>│</text:span></text:p>
      <text:p text:style-name="P1"><text:span text:style-name="T3">│ <text:s text:c="2"/>│щебеночным <text:s text:c="5"/>│поселок Висла, ул. <text:s text:c="9"/>│ <text:s text:c="6"/>│ <text:s text:c="8"/>│ <text:s text:c="7"/>│</text:span></text:p>
      <text:p text:style-name="P1"><text:span text:style-name="T3">│ <text:s text:c="2"/>│покрытием <text:s text:c="6"/>│Совхозная, инвентарный номер│ <text:s text:c="6"/>│ <text:s text:c="8"/>│ <text:s text:c="7"/>│</text:span></text:p>
      <text:p text:style-name="P1"><text:soft-page-break/><text:span text:style-name="T3">│ <text:s text:c="2"/>│ <text:s text:c="15"/>│00002117 <text:s text:c="19"/>│ <text:s text:c="6"/>│ <text:s text:c="8"/>│ <text:s text:c="7"/>│</text:span></text:p>
      <text:p text:style-name="P1"><text:span text:style-name="T3">│(п. 169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3"/>│ <text:s text:c="7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70│Автомобильная <text:s text:c="2"/>│445147, Самарская область, <text:s/>│ <text:s text:c="2"/>1 <text:s text:c="2"/>│ <text:s/>1994 <text:s text:c="2"/>│ <text:s/>1500 <text:s/>│</text:span></text:p>
      <text:p text:style-name="P1"><text:span text:style-name="T3">│ <text:s text:c="2"/>│дорога (объект <text:s/>│Ставропольский район, <text:s text:c="6"/>│ <text:s text:c="6"/>│ <text:s text:c="8"/>│ <text:s text:c="7"/>│</text:span></text:p>
      <text:p text:style-name="P1"><text:span text:style-name="T3">│ <text:s text:c="2"/>│незавершенного <text:s/>│поселок Висла, ул. Новая, <text:s text:c="2"/>│ <text:s text:c="6"/>│ <text:s text:c="8"/>│ <text:s text:c="7"/>│</text:span></text:p>
      <text:p text:style-name="P1"><text:span text:style-name="T3">│ <text:s text:c="2"/>│строительства) <text:s/>│инвентарный номер 00002119 <text:s/>│ <text:s text:c="6"/>│ <text:s text:c="8"/>│ <text:s text:c="7"/>│</text:span></text:p>
      <text:p text:style-name="P1"><text:span text:style-name="T3">│(п. 170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12"/>│</text:span></text:p>
      <text:p text:style-name="P1"><text:span text:style-name="T3">├───┼────────────────┼────────────────────────────┼───────┼─────────┼────────┤</text:span></text:p>
      <text:p text:style-name="P1"><text:span text:style-name="T3">│171│Здание <text:s text:c="9"/>│445147, Самарская область, <text:s/>│ <text:s text:c="2"/>1 <text:s text:c="2"/>│ <text:s/>1970 <text:s text:c="2"/>│ <text:s/>95,6 <text:s/>│</text:span></text:p>
      <text:p text:style-name="P1"><text:span text:style-name="T3">│ <text:s text:c="2"/>│администрации <text:s text:c="2"/>│Ставропольский район, село <text:s/>│ <text:s text:c="6"/>│ <text:s text:c="8"/>│ <text:s text:c="7"/>│</text:span></text:p>
      <text:p text:style-name="P1"><text:span text:style-name="T3">│ <text:s text:c="2"/>│сельского <text:s text:c="6"/>│Верхние Белозерки, ул. <text:s text:c="5"/>│ <text:s text:c="6"/>│ <text:s text:c="8"/>│ <text:s text:c="7"/>│</text:span></text:p>
      <text:p text:style-name="P1"><text:span text:style-name="T3">│ <text:s text:c="2"/>│поселения <text:s text:c="6"/>│Советская, д. 8, инвентарный│ <text:s text:c="6"/>│ <text:s text:c="8"/>│ <text:s text:c="7"/>│</text:span></text:p>
      <text:p text:style-name="P1"><text:span text:style-name="T3">│ <text:s text:c="2"/>│ <text:s text:c="15"/>│номер 00002121 <text:s text:c="13"/>│ <text:s text:c="6"/>│ <text:s text:c="8"/>│ <text:s text:c="7"/>│</text:span></text:p>
      <text:p text:style-name="P1"><text:span text:style-name="T3">│(п. 171 введен </text:span><text:a xlink:type="simple" xlink:href="consultantplus://offline/ref=BEE22177389E06675FE896C94FD6EB0B7650C209C6DF9B73DA3507FEB4DD6085BE534C076D6BA8510D656201AAE0CEC9422654F307F1FEB68B453At4g9L"><text:span text:style-name="T2">Законом</text:span></text:a><text:span text:style-name="T3"> Самарской области от 07.04.2011 N 28-ГД) <text:s text:c="12"/>│</text:span></text:p>
      <text:p text:style-name="P1"><text:span text:style-name="T3">└───┴────────────────┴────────────────────────────┴───────┴─────────┴────────┘</text:span></text:p>
      <text:p text:style-name="P1"/>
      <text:p text:style-name="Standard"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2</meta:editing-cycles>
    <meta:creation-date>2019-01-30T11:33:00</meta:creation-date>
    <dc:date>2019-01-30T16:06:20.99</dc:date>
    <meta:editing-duration>PT5S</meta:editing-duration>
    <meta:generator>OpenOffice.org/3.3$Win32 OpenOffice.org_project/330m20$Build-9567</meta:generator>
    <meta:document-statistic meta:table-count="0" meta:image-count="0" meta:object-count="0" meta:page-count="16" meta:paragraph-count="1080" meta:word-count="9587" meta:character-count="84141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